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200%"/>
    </style:style>
    <style:style style:name="T4" style:parent-style-name="Domyślnaczcionkaakapitu" style:family="text">
      <style:text-properties fo:font-weight="bold" style:font-weight-asian="bold" fo:font-size="20pt" style:font-size-asian="20pt"/>
    </style:style>
    <style:style style:name="T5" style:parent-style-name="Domyślnaczcionkaakapitu" style:family="text">
      <style:text-properties fo:font-weight="bold" style:font-weight-asian="bold" fo:font-size="20pt" style:font-size-asian="20pt"/>
    </style:style>
    <style:style style:name="T6" style:parent-style-name="Domyślnaczcionkaakapitu" style:family="text">
      <style:text-properties fo:font-weight="bold" style:font-weight-asian="bold" fo:font-size="20pt" style:font-size-asian="20pt"/>
    </style:style>
    <style:style style:name="T7" style:parent-style-name="Domyślnaczcionkaakapitu" style:family="text">
      <style:text-properties fo:font-weight="bold" style:font-weight-asian="bold" fo:font-size="20pt" style:font-size-asian="20pt"/>
    </style:style>
    <style:style style:name="T8" style:parent-style-name="Domyślnaczcionkaakapitu" style:family="text">
      <style:text-properties fo:font-weight="bold" style:font-weight-asian="bold" fo:font-size="20pt" style:font-size-asian="20pt"/>
    </style:style>
    <style:style style:name="T9" style:parent-style-name="Domyślnaczcionkaakapitu" style:family="text">
      <style:text-properties fo:font-weight="bold" style:font-weight-asian="bold" fo:font-size="20pt" style:font-size-asian="20pt"/>
    </style:style>
    <style:style style:name="T10" style:parent-style-name="Domyślnaczcionkaakapitu" style:family="text">
      <style:text-properties fo:font-weight="bold" style:font-weight-asian="bold" fo:font-size="20pt" style:font-size-asian="20pt"/>
    </style:style>
    <style:style style:name="T11" style:parent-style-name="Domyślnaczcionkaakapitu" style:family="text">
      <style:text-properties fo:font-weight="bold" style:font-weight-asian="bold" fo:font-size="20pt" style:font-size-asian="20pt"/>
    </style:style>
    <style:style style:name="T12" style:parent-style-name="Domyślnaczcionkaakapitu" style:family="text">
      <style:text-properties fo:font-weight="bold" style:font-weight-asian="bold" fo:font-size="20pt" style:font-size-asian="20pt"/>
    </style:style>
    <style:style style:name="T13" style:parent-style-name="Domyślnaczcionkaakapitu" style:family="text">
      <style:text-properties fo:font-weight="bold" style:font-weight-asian="bold" fo:font-size="20pt" style:font-size-asian="20pt"/>
    </style:style>
    <style:style style:name="P14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15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16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17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18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19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20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21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22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23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24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25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26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27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fo:font-size="12pt" style:font-size-asian="12pt"/>
    </style:style>
    <style:style style:name="P30" style:parent-style-name="Standard" style:family="paragraph">
      <style:paragraph-properties fo:text-align="justify"/>
      <style:text-properties fo:font-size="12pt" style:font-size-asian="12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fo:font-size="12pt" style:font-size-asian="12pt"/>
    </style:style>
    <style:style style:name="P34" style:parent-style-name="Standard" style:family="paragraph">
      <style:paragraph-properties fo:text-align="justify"/>
      <style:text-properties fo:font-size="12pt" style:font-size-asian="12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fo:font-size="12pt" style:font-size-asian="12pt"/>
    </style:style>
    <style:style style:name="P38" style:parent-style-name="Standard" style:family="paragraph">
      <style:paragraph-properties fo:text-align="justify"/>
      <style:text-properties fo:font-size="12pt" style:font-size-asian="12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fo:font-size="12pt" style:font-size-asian="12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size="12pt" style:font-size-asian="12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size="12pt" style:font-size-asian="12pt"/>
    </style:style>
    <style:style style:name="P46" style:parent-style-name="Akapitzlistą" style:list-style-name="WWNum10" style:family="paragraph">
      <style:paragraph-properties fo:text-align="justify"/>
    </style:style>
    <style:style style:name="T47" style:parent-style-name="Domyślnaczcionkaakapitu" style:family="text">
      <style:text-properties fo:font-size="12pt" style:font-size-asian="12pt"/>
    </style:style>
    <style:style style:name="T48" style:parent-style-name="Domyślnaczcionkaakapitu" style:family="text">
      <style:text-properties fo:font-size="12pt" style:font-size-asian="12pt"/>
    </style:style>
    <style:style style:name="P49" style:parent-style-name="Akapitzlistą" style:list-style-name="WWNum10" style:family="paragraph">
      <style:paragraph-properties fo:text-align="justify"/>
    </style:style>
    <style:style style:name="T50" style:parent-style-name="Domyślnaczcionkaakapitu" style:family="text">
      <style:text-properties fo:font-size="12pt" style:font-size-asian="12pt"/>
    </style:style>
    <style:style style:name="P51" style:parent-style-name="Akapitzlistą" style:list-style-name="WWNum10" style:family="paragraph">
      <style:paragraph-properties fo:text-align="justify"/>
    </style:style>
    <style:style style:name="T52" style:parent-style-name="Domyślnaczcionkaakapitu" style:family="text">
      <style:text-properties fo:font-size="12pt" style:font-size-asian="12pt"/>
    </style:style>
    <style:style style:name="T53" style:parent-style-name="Domyślnaczcionkaakapitu" style:family="text">
      <style:text-properties fo:font-size="12pt" style:font-size-asian="12pt"/>
    </style:style>
    <style:style style:name="T54" style:parent-style-name="Domyślnaczcionkaakapitu" style:family="text">
      <style:text-properties fo:font-size="12pt" style:font-size-asian="12pt"/>
    </style:style>
    <style:style style:name="P55" style:parent-style-name="Akapitzlistą" style:list-style-name="WWNum10" style:family="paragraph">
      <style:paragraph-properties fo:text-align="justify"/>
    </style:style>
    <style:style style:name="T56" style:parent-style-name="Domyślnaczcionkaakapitu" style:family="text">
      <style:text-properties fo:font-size="12pt" style:font-size-asian="12pt"/>
    </style:style>
    <style:style style:name="T57" style:parent-style-name="Domyślnaczcionkaakapitu" style:family="text">
      <style:text-properties fo:font-size="12pt" style:font-size-asian="12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size="12pt" style:font-size-asian="12pt"/>
    </style:style>
    <style:style style:name="T60" style:parent-style-name="Domyślnaczcionkaakapitu" style:family="text">
      <style:text-properties fo:font-size="12pt" style:font-size-asian="12pt"/>
    </style:style>
    <style:style style:name="T61" style:parent-style-name="Domyślnaczcionkaakapitu" style:family="text">
      <style:text-properties fo:font-size="12pt" style:font-size-asian="12pt"/>
    </style:style>
    <style:style style:name="T62" style:parent-style-name="Domyślnaczcionkaakapitu" style:family="text">
      <style:text-properties fo:font-size="12pt" style:font-size-asian="12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size="12pt" style:font-size-asian="12pt"/>
    </style:style>
    <style:style style:name="P65" style:parent-style-name="Akapitzlistą" style:list-style-name="WWNum2" style:family="paragraph">
      <style:paragraph-properties fo:text-align="justify"/>
    </style:style>
    <style:style style:name="T66" style:parent-style-name="Domyślnaczcionkaakapitu" style:family="text">
      <style:text-properties fo:font-size="12pt" style:font-size-asian="12pt"/>
    </style:style>
    <style:style style:name="P67" style:parent-style-name="Akapitzlistą" style:list-style-name="WWNum2" style:family="paragraph">
      <style:paragraph-properties fo:text-align="justify"/>
    </style:style>
    <style:style style:name="T68" style:parent-style-name="Domyślnaczcionkaakapitu" style:family="text">
      <style:text-properties fo:font-size="12pt" style:font-size-asian="12pt"/>
    </style:style>
    <style:style style:name="P69" style:parent-style-name="Akapitzlistą" style:list-style-name="WWNum2" style:family="paragraph">
      <style:paragraph-properties fo:text-align="justify"/>
    </style:style>
    <style:style style:name="T70" style:parent-style-name="Domyślnaczcionkaakapitu" style:family="text">
      <style:text-properties fo:font-size="12pt" style:font-size-asian="12pt"/>
    </style:style>
    <style:style style:name="P71" style:parent-style-name="Akapitzlistą" style:list-style-name="WWNum2" style:family="paragraph">
      <style:paragraph-properties fo:text-align="justify"/>
    </style:style>
    <style:style style:name="T72" style:parent-style-name="Domyślnaczcionkaakapitu" style:family="text">
      <style:text-properties fo:font-size="12pt" style:font-size-asian="12pt"/>
    </style:style>
    <style:style style:name="P73" style:parent-style-name="Akapitzlistą" style:list-style-name="WWNum2" style:family="paragraph">
      <style:paragraph-properties fo:text-align="justify"/>
    </style:style>
    <style:style style:name="T74" style:parent-style-name="Domyślnaczcionkaakapitu" style:family="text">
      <style:text-properties fo:font-size="12pt" style:font-size-asian="12pt"/>
    </style:style>
    <style:style style:name="T75" style:parent-style-name="Domyślnaczcionkaakapitu" style:family="text">
      <style:text-properties fo:font-size="12pt" style:font-size-asian="12pt"/>
    </style:style>
    <style:style style:name="P76" style:parent-style-name="Akapitzlistą" style:list-style-name="WWNum2" style:family="paragraph">
      <style:paragraph-properties fo:text-align="justify"/>
    </style:style>
    <style:style style:name="T77" style:parent-style-name="Domyślnaczcionkaakapitu" style:family="text">
      <style:text-properties fo:font-size="12pt" style:font-size-asian="12pt"/>
    </style:style>
    <style:style style:name="P78" style:parent-style-name="Akapitzlistą" style:list-style-name="WWNum2" style:family="paragraph">
      <style:paragraph-properties fo:text-align="justify"/>
    </style:style>
    <style:style style:name="T79" style:parent-style-name="Domyślnaczcionkaakapitu" style:family="text">
      <style:text-properties fo:font-size="12pt" style:font-size-asian="12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fo:font-size="12pt" style:font-size-asian="12pt"/>
    </style:style>
    <style:style style:name="T82" style:parent-style-name="Domyślnaczcionkaakapitu" style:family="text">
      <style:text-properties fo:font-size="12pt" style:font-size-asian="12pt"/>
    </style:style>
    <style:style style:name="T83" style:parent-style-name="Domyślnaczcionkaakapitu" style:family="text">
      <style:text-properties fo:font-size="12pt" style:font-size-asian="12pt"/>
    </style:style>
    <style:style style:name="T84" style:parent-style-name="Domyślnaczcionkaakapitu" style:family="text">
      <style:text-properties fo:font-size="12pt" style:font-size-asian="12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fo:font-size="12pt" style:font-size-asian="12pt"/>
    </style:style>
    <style:style style:name="P87" style:parent-style-name="Akapitzlistą" style:list-style-name="WWNum11" style:family="paragraph">
      <style:paragraph-properties fo:text-align="justify"/>
    </style:style>
    <style:style style:name="T88" style:parent-style-name="Domyślnaczcionkaakapitu" style:family="text">
      <style:text-properties fo:font-size="12pt" style:font-size-asian="12pt"/>
    </style:style>
    <style:style style:name="T89" style:parent-style-name="Domyślnaczcionkaakapitu" style:family="text">
      <style:text-properties fo:font-size="12pt" style:font-size-asian="12pt"/>
    </style:style>
    <style:style style:name="P90" style:parent-style-name="Akapitzlistą" style:list-style-name="WWNum11" style:family="paragraph">
      <style:paragraph-properties fo:text-align="justify"/>
    </style:style>
    <style:style style:name="T91" style:parent-style-name="Domyślnaczcionkaakapitu" style:family="text">
      <style:text-properties fo:font-size="12pt" style:font-size-asian="12pt"/>
    </style:style>
    <style:style style:name="P92" style:parent-style-name="Akapitzlistą" style:list-style-name="WWNum11" style:family="paragraph">
      <style:paragraph-properties fo:text-align="justify"/>
    </style:style>
    <style:style style:name="T93" style:parent-style-name="Domyślnaczcionkaakapitu" style:family="text">
      <style:text-properties fo:font-size="12pt" style:font-size-asian="12pt"/>
    </style:style>
    <style:style style:name="T94" style:parent-style-name="Domyślnaczcionkaakapitu" style:family="text">
      <style:text-properties fo:font-size="12pt" style:font-size-asian="12pt"/>
    </style:style>
    <style:style style:name="P95" style:parent-style-name="Akapitzlistą" style:list-style-name="WWNum11" style:family="paragraph">
      <style:paragraph-properties fo:text-align="justify"/>
    </style:style>
    <style:style style:name="T96" style:parent-style-name="Domyślnaczcionkaakapitu" style:family="text">
      <style:text-properties fo:font-size="12pt" style:font-size-asian="12pt"/>
    </style:style>
    <style:style style:name="T97" style:parent-style-name="Domyślnaczcionkaakapitu" style:family="text">
      <style:text-properties fo:font-size="12pt" style:font-size-asian="12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fo:font-size="12pt" style:font-size-asian="12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fo:font-size="12pt" style:font-size-asian="12pt"/>
    </style:style>
    <style:style style:name="T102" style:parent-style-name="Domyślnaczcionkaakapitu" style:family="text">
      <style:text-properties fo:font-size="12pt" style:font-size-asian="12pt"/>
    </style:style>
    <style:style style:name="T103" style:parent-style-name="Domyślnaczcionkaakapitu" style:family="text">
      <style:text-properties fo:font-size="12pt" style:font-size-asian="12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fo:font-size="12pt" style:font-size-asian="12pt"/>
    </style:style>
    <style:style style:name="T106" style:parent-style-name="Domyślnaczcionkaakapitu" style:family="text">
      <style:text-properties fo:font-size="12pt" style:font-size-asian="12pt"/>
    </style:style>
    <style:style style:name="T107" style:parent-style-name="Domyślnaczcionkaakapitu" style:family="text">
      <style:text-properties fo:font-size="12pt" style:font-size-asian="12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fo:font-size="12pt" style:font-size-asian="12pt"/>
    </style:style>
    <style:style style:name="T110" style:parent-style-name="Domyślnaczcionkaakapitu" style:family="text">
      <style:text-properties fo:font-size="12pt" style:font-size-asian="12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fo:font-size="12pt" style:font-size-asian="12pt"/>
    </style:style>
    <style:style style:name="T113" style:parent-style-name="Domyślnaczcionkaakapitu" style:family="text">
      <style:text-properties fo:font-size="12pt" style:font-size-asian="12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fo:font-size="12pt" style:font-size-asian="12pt"/>
    </style:style>
    <style:style style:name="T116" style:parent-style-name="Domyślnaczcionkaakapitu" style:family="text">
      <style:text-properties fo:font-size="12pt" style:font-size-asian="12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fo:font-size="12pt" style:font-size-asian="12pt"/>
    </style:style>
    <style:style style:name="P119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fo:font-weight="bold" style:font-weight-asian="bold" fo:font-size="12pt" style:font-size-asian="12pt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fo:font-size="12pt" style:font-size-asian="12pt"/>
    </style:style>
    <style:style style:name="T124" style:parent-style-name="Domyślnaczcionkaakapitu" style:family="text">
      <style:text-properties fo:font-size="12pt" style:font-size-asian="12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fo:font-size="12pt" style:font-size-asian="12pt"/>
    </style:style>
    <style:style style:name="T127" style:parent-style-name="Domyślnaczcionkaakapitu" style:family="text">
      <style:text-properties fo:font-size="12pt" style:font-size-asian="12pt"/>
    </style:style>
    <style:style style:name="T128" style:parent-style-name="Domyślnaczcionkaakapitu" style:family="text">
      <style:text-properties fo:font-size="12pt" style:font-size-asian="12pt"/>
    </style:style>
    <style:style style:name="T129" style:parent-style-name="Domyślnaczcionkaakapitu" style:family="text">
      <style:text-properties fo:font-size="12pt" style:font-size-asian="12pt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fo:font-size="12pt" style:font-size-asian="12pt"/>
    </style:style>
    <style:style style:name="T132" style:parent-style-name="Domyślnaczcionkaakapitu" style:family="text">
      <style:text-properties fo:font-size="12pt" style:font-size-asian="12pt"/>
    </style:style>
    <style:style style:name="T133" style:parent-style-name="Domyślnaczcionkaakapitu" style:family="text">
      <style:text-properties fo:font-size="12pt" style:font-size-asian="12pt"/>
    </style:style>
    <style:style style:name="T134" style:parent-style-name="Domyślnaczcionkaakapitu" style:family="text">
      <style:text-properties fo:font-size="12pt" style:font-size-asian="12pt"/>
    </style:style>
    <style:style style:name="T135" style:parent-style-name="Domyślnaczcionkaakapitu" style:family="text">
      <style:text-properties fo:font-size="12pt" style:font-size-asian="12pt"/>
    </style:style>
    <style:style style:name="T136" style:parent-style-name="Domyślnaczcionkaakapitu" style:family="text">
      <style:text-properties fo:font-size="12pt" style:font-size-asian="12p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fo:font-size="12pt" style:font-size-asian="12pt"/>
    </style:style>
    <style:style style:name="T139" style:parent-style-name="Domyślnaczcionkaakapitu" style:family="text">
      <style:text-properties fo:font-size="12pt" style:font-size-asian="12pt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fo:font-size="12pt" style:font-size-asian="12pt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fo:font-size="12pt" style:font-size-asian="12pt"/>
    </style:style>
    <style:style style:name="T144" style:parent-style-name="Domyślnaczcionkaakapitu" style:family="text">
      <style:text-properties fo:font-size="12pt" style:font-size-asian="12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fo:font-size="12pt" style:font-size-asian="12pt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fo:font-size="12pt" style:font-size-asian="12pt"/>
    </style:style>
    <style:style style:name="T149" style:parent-style-name="Domyślnaczcionkaakapitu" style:family="text">
      <style:text-properties fo:font-size="12pt" style:font-size-asian="12pt"/>
    </style:style>
    <style:style style:name="T150" style:parent-style-name="Domyślnaczcionkaakapitu" style:family="text">
      <style:text-properties fo:font-size="12pt" style:font-size-asian="12pt"/>
    </style:style>
    <style:style style:name="T151" style:parent-style-name="Domyślnaczcionkaakapitu" style:family="text">
      <style:text-properties fo:font-size="12pt" style:font-size-asian="12pt"/>
    </style:style>
    <style:style style:name="T152" style:parent-style-name="Domyślnaczcionkaakapitu" style:family="text">
      <style:text-properties fo:font-size="12pt" style:font-size-asian="12pt"/>
    </style:style>
    <style:style style:name="T153" style:parent-style-name="Domyślnaczcionkaakapitu" style:family="text">
      <style:text-properties fo:font-size="12pt" style:font-size-asian="12pt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fo:font-size="12pt" style:font-size-asian="12pt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fo:font-size="12pt" style:font-size-asian="12pt"/>
    </style:style>
    <style:style style:name="T158" style:parent-style-name="Domyślnaczcionkaakapitu" style:family="text">
      <style:text-properties fo:font-size="12pt" style:font-size-asian="12pt"/>
    </style:style>
    <style:style style:name="T159" style:parent-style-name="Domyślnaczcionkaakapitu" style:family="text">
      <style:text-properties fo:font-size="12pt" style:font-size-asian="12pt"/>
    </style:style>
    <style:style style:name="T160" style:parent-style-name="Domyślnaczcionkaakapitu" style:family="text">
      <style:text-properties fo:font-size="12pt" style:font-size-asian="12pt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fo:font-size="12pt" style:font-size-asian="12pt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fo:font-size="12pt" style:font-size-asian="12pt"/>
    </style:style>
    <style:style style:name="T165" style:parent-style-name="Domyślnaczcionkaakapitu" style:family="text">
      <style:text-properties fo:font-size="12pt" style:font-size-asian="12pt"/>
    </style:style>
    <style:style style:name="T166" style:parent-style-name="Domyślnaczcionkaakapitu" style:family="text">
      <style:text-properties fo:font-size="12pt" style:font-size-asian="12pt"/>
    </style:style>
    <style:style style:name="T167" style:parent-style-name="Domyślnaczcionkaakapitu" style:family="text">
      <style:text-properties fo:font-size="12pt" style:font-size-asian="12pt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fo:font-size="12pt" style:font-size-asian="12pt"/>
    </style:style>
    <style:style style:name="T170" style:parent-style-name="Domyślnaczcionkaakapitu" style:family="text">
      <style:text-properties fo:font-size="12pt" style:font-size-asian="12pt"/>
    </style:style>
    <style:style style:name="T171" style:parent-style-name="Domyślnaczcionkaakapitu" style:family="text">
      <style:text-properties fo:font-size="12pt" style:font-size-asian="12pt"/>
    </style:style>
    <style:style style:name="T172" style:parent-style-name="Domyślnaczcionkaakapitu" style:family="text">
      <style:text-properties fo:font-size="12pt" style:font-size-asian="12pt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fo:font-size="12pt" style:font-size-asian="12pt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fo:font-size="12pt" style:font-size-asian="12pt"/>
    </style:style>
    <style:style style:name="T177" style:parent-style-name="Domyślnaczcionkaakapitu" style:family="text">
      <style:text-properties fo:font-size="12pt" style:font-size-asian="12pt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fo:font-size="12pt" style:font-size-asian="12pt"/>
    </style:style>
    <style:style style:name="T180" style:parent-style-name="Domyślnaczcionkaakapitu" style:family="text">
      <style:text-properties fo:font-size="12pt" style:font-size-asian="12pt"/>
    </style:style>
    <style:style style:name="T181" style:parent-style-name="Domyślnaczcionkaakapitu" style:family="text">
      <style:text-properties fo:font-size="12pt" style:font-size-asian="12pt"/>
    </style:style>
    <style:style style:name="T182" style:parent-style-name="Domyślnaczcionkaakapitu" style:family="text">
      <style:text-properties fo:font-size="12pt" style:font-size-asian="12pt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fo:font-size="12pt" style:font-size-asian="12pt"/>
    </style:style>
    <style:style style:name="T185" style:parent-style-name="Domyślnaczcionkaakapitu" style:family="text">
      <style:text-properties fo:font-size="12pt" style:font-size-asian="12pt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fo:font-size="12pt" style:font-size-asian="12pt"/>
    </style:style>
    <style:style style:name="T188" style:parent-style-name="Domyślnaczcionkaakapitu" style:family="text">
      <style:text-properties fo:font-size="12pt" style:font-size-asian="12pt"/>
    </style:style>
    <style:style style:name="T189" style:parent-style-name="Domyślnaczcionkaakapitu" style:family="text">
      <style:text-properties fo:font-size="12pt" style:font-size-asian="12pt"/>
    </style:style>
    <style:style style:name="T190" style:parent-style-name="Domyślnaczcionkaakapitu" style:family="text">
      <style:text-properties fo:font-size="12pt" style:font-size-asian="12pt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fo:font-size="12pt" style:font-size-asian="12pt"/>
    </style:style>
    <style:style style:name="T193" style:parent-style-name="Domyślnaczcionkaakapitu" style:family="text">
      <style:text-properties fo:font-size="12pt" style:font-size-asian="12pt"/>
    </style:style>
    <style:style style:name="T194" style:parent-style-name="Domyślnaczcionkaakapitu" style:family="text">
      <style:text-properties fo:font-size="12pt" style:font-size-asian="12pt"/>
    </style:style>
    <style:style style:name="T195" style:parent-style-name="Domyślnaczcionkaakapitu" style:family="text">
      <style:text-properties fo:font-size="12pt" style:font-size-asian="12pt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fo:font-size="12pt" style:font-size-asian="12pt"/>
    </style:style>
    <style:style style:name="T198" style:parent-style-name="Domyślnaczcionkaakapitu" style:family="text">
      <style:text-properties fo:font-size="12pt" style:font-size-asian="12pt"/>
    </style:style>
    <style:style style:name="T199" style:parent-style-name="Domyślnaczcionkaakapitu" style:family="text">
      <style:text-properties fo:font-size="12pt" style:font-size-asian="12pt"/>
    </style:style>
    <style:style style:name="T200" style:parent-style-name="Domyślnaczcionkaakapitu" style:family="text">
      <style:text-properties fo:font-size="12pt" style:font-size-asian="12pt"/>
    </style:style>
    <style:style style:name="P201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fo:font-weight="bold" style:font-weight-asian="bold" fo:font-size="12pt" style:font-size-asian="12pt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fo:font-size="12pt" style:font-size-asian="12pt"/>
    </style:style>
    <style:style style:name="T206" style:parent-style-name="Domyślnaczcionkaakapitu" style:family="text">
      <style:text-properties fo:font-size="12pt" style:font-size-asian="12pt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fo:font-size="12pt" style:font-size-asian="12pt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fo:font-size="12pt" style:font-size-asian="12pt"/>
    </style:style>
    <style:style style:name="T211" style:parent-style-name="Domyślnaczcionkaakapitu" style:family="text">
      <style:text-properties fo:font-size="12pt" style:font-size-asian="12pt"/>
    </style:style>
    <style:style style:name="T212" style:parent-style-name="Domyślnaczcionkaakapitu" style:family="text">
      <style:text-properties fo:font-size="12pt" style:font-size-asian="12pt"/>
    </style:style>
    <style:style style:name="T213" style:parent-style-name="Domyślnaczcionkaakapitu" style:family="text">
      <style:text-properties fo:font-size="12pt" style:font-size-asian="12pt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fo:font-size="12pt" style:font-size-asian="12pt"/>
    </style:style>
    <style:style style:name="T216" style:parent-style-name="Domyślnaczcionkaakapitu" style:family="text">
      <style:text-properties fo:font-size="12pt" style:font-size-asian="12pt"/>
    </style:style>
    <style:style style:name="T217" style:parent-style-name="Domyślnaczcionkaakapitu" style:family="text">
      <style:text-properties fo:font-size="12pt" style:font-size-asian="12pt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fo:font-size="12pt" style:font-size-asian="12pt"/>
    </style:style>
    <style:style style:name="T220" style:parent-style-name="Domyślnaczcionkaakapitu" style:family="text">
      <style:text-properties fo:font-size="12pt" style:font-size-asian="12pt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fo:font-size="12pt" style:font-size-asian="12pt"/>
    </style:style>
    <style:style style:name="T223" style:parent-style-name="Domyślnaczcionkaakapitu" style:family="text">
      <style:text-properties fo:font-size="12pt" style:font-size-asian="12pt"/>
    </style:style>
    <style:style style:name="T224" style:parent-style-name="Domyślnaczcionkaakapitu" style:family="text">
      <style:text-properties fo:font-size="12pt" style:font-size-asian="12pt"/>
    </style:style>
    <style:style style:name="T225" style:parent-style-name="Domyślnaczcionkaakapitu" style:family="text">
      <style:text-properties fo:font-size="12pt" style:font-size-asian="12pt"/>
    </style:style>
    <style:style style:name="T226" style:parent-style-name="Domyślnaczcionkaakapitu" style:family="text">
      <style:text-properties fo:font-size="12pt" style:font-size-asian="12pt"/>
    </style:style>
    <style:style style:name="T227" style:parent-style-name="Domyślnaczcionkaakapitu" style:family="text">
      <style:text-properties fo:font-size="12pt" style:font-size-asian="12pt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fo:font-size="12pt" style:font-size-asian="12pt"/>
    </style:style>
    <style:style style:name="T230" style:parent-style-name="Domyślnaczcionkaakapitu" style:family="text">
      <style:text-properties fo:font-size="12pt" style:font-size-asian="12pt"/>
    </style:style>
    <style:style style:name="T231" style:parent-style-name="Domyślnaczcionkaakapitu" style:family="text">
      <style:text-properties fo:font-size="12pt" style:font-size-asian="12pt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fo:font-size="12pt" style:font-size-asian="12pt"/>
    </style:style>
    <style:style style:name="T234" style:parent-style-name="Domyślnaczcionkaakapitu" style:family="text">
      <style:text-properties fo:font-size="12pt" style:font-size-asian="12pt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fo:font-size="12pt" style:font-size-asian="12pt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fo:font-size="12pt" style:font-size-asian="12pt"/>
    </style:style>
    <style:style style:name="T239" style:parent-style-name="Domyślnaczcionkaakapitu" style:family="text">
      <style:text-properties fo:font-size="12pt" style:font-size-asian="12pt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fo:font-size="12pt" style:font-size-asian="12pt"/>
    </style:style>
    <style:style style:name="T242" style:parent-style-name="Domyślnaczcionkaakapitu" style:family="text">
      <style:text-properties fo:font-size="12pt" style:font-size-asian="12pt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fo:font-size="12pt" style:font-size-asian="12pt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fo:font-size="12pt" style:font-size-asian="12pt"/>
    </style:style>
    <style:style style:name="T247" style:parent-style-name="Domyślnaczcionkaakapitu" style:family="text">
      <style:text-properties fo:font-size="12pt" style:font-size-asian="12pt"/>
    </style:style>
    <style:style style:name="P248" style:parent-style-name="Standard" style:family="paragraph">
      <style:paragraph-properties fo:text-align="justify"/>
    </style:style>
    <style:style style:name="T249" style:parent-style-name="Domyślnaczcionkaakapitu" style:family="text">
      <style:text-properties fo:font-size="12pt" style:font-size-asian="12pt"/>
    </style:style>
    <style:style style:name="P250" style:parent-style-name="Standard" style:family="paragraph">
      <style:paragraph-properties fo:text-align="justify"/>
    </style:style>
    <style:style style:name="T251" style:parent-style-name="Domyślnaczcionkaakapitu" style:family="text">
      <style:text-properties fo:color="#000000" fo:font-size="12pt" style:font-size-asian="12pt"/>
    </style:style>
    <style:style style:name="T252" style:parent-style-name="Domyślnaczcionkaakapitu" style:family="text">
      <style:text-properties fo:color="#000000" fo:font-size="12pt" style:font-size-asian="12pt"/>
    </style:style>
    <style:style style:name="P253" style:parent-style-name="Standard" style:family="paragraph">
      <style:paragraph-properties fo:text-align="justify"/>
      <style:text-properties fo:font-size="12pt" style:font-size-asian="12pt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center"/>
    </style:style>
    <style:style style:name="T256" style:parent-style-name="Domyślnaczcionkaakapitu" style:family="text">
      <style:text-properties fo:font-weight="bold" style:font-weight-asian="bold" fo:font-size="12pt" style:font-size-asian="12pt"/>
    </style:style>
    <style:style style:name="P257" style:parent-style-name="Standard" style:family="paragraph">
      <style:paragraph-properties fo:text-align="justify"/>
    </style:style>
    <style:style style:name="T258" style:parent-style-name="Domyślnaczcionkaakapitu" style:family="text">
      <style:text-properties fo:font-size="12pt" style:font-size-asian="12pt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fo:font-size="12pt" style:font-size-asian="12pt"/>
    </style:style>
    <style:style style:name="T261" style:parent-style-name="Domyślnaczcionkaakapitu" style:family="text">
      <style:text-properties fo:font-size="12pt" style:font-size-asian="12pt"/>
    </style:style>
    <style:style style:name="P262" style:parent-style-name="Standard" style:family="paragraph">
      <style:paragraph-properties fo:text-align="justify"/>
    </style:style>
    <style:style style:name="T263" style:parent-style-name="Domyślnaczcionkaakapitu" style:family="text">
      <style:text-properties fo:font-size="12pt" style:font-size-asian="12pt"/>
    </style:style>
    <style:style style:name="T264" style:parent-style-name="Domyślnaczcionkaakapitu" style:family="text">
      <style:text-properties fo:font-size="12pt" style:font-size-asian="12pt"/>
    </style:style>
    <style:style style:name="T265" style:parent-style-name="Domyślnaczcionkaakapitu" style:family="text">
      <style:text-properties fo:font-size="12pt" style:font-size-asian="12pt"/>
    </style:style>
    <style:style style:name="P266" style:parent-style-name="Standard" style:family="paragraph">
      <style:paragraph-properties fo:text-align="justify"/>
    </style:style>
    <style:style style:name="T267" style:parent-style-name="Domyślnaczcionkaakapitu" style:family="text">
      <style:text-properties fo:font-size="12pt" style:font-size-asian="12pt"/>
    </style:style>
    <style:style style:name="T268" style:parent-style-name="Domyślnaczcionkaakapitu" style:family="text">
      <style:text-properties fo:font-size="12pt" style:font-size-asian="12pt"/>
    </style:style>
    <style:style style:name="T269" style:parent-style-name="Domyślnaczcionkaakapitu" style:family="text">
      <style:text-properties fo:font-size="12pt" style:font-size-asian="12pt"/>
    </style:style>
    <style:style style:name="T270" style:parent-style-name="Domyślnaczcionkaakapitu" style:family="text">
      <style:text-properties fo:font-size="12pt" style:font-size-asian="12pt"/>
    </style:style>
    <style:style style:name="P271" style:parent-style-name="Standard" style:family="paragraph">
      <style:paragraph-properties fo:text-align="justify"/>
    </style:style>
    <style:style style:name="T272" style:parent-style-name="Domyślnaczcionkaakapitu" style:family="text">
      <style:text-properties fo:font-size="12pt" style:font-size-asian="12pt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fo:font-size="12pt" style:font-size-asian="12pt"/>
    </style:style>
    <style:style style:name="T275" style:parent-style-name="Domyślnaczcionkaakapitu" style:family="text">
      <style:text-properties fo:font-size="12pt" style:font-size-asian="12pt"/>
    </style:style>
    <style:style style:name="P276" style:parent-style-name="Standard" style:family="paragraph">
      <style:paragraph-properties fo:text-align="justify"/>
    </style:style>
    <style:style style:name="T277" style:parent-style-name="Domyślnaczcionkaakapitu" style:family="text">
      <style:text-properties fo:font-size="12pt" style:font-size-asian="12pt"/>
    </style:style>
    <style:style style:name="P278" style:parent-style-name="Standard" style:family="paragraph">
      <style:paragraph-properties fo:text-align="justify"/>
    </style:style>
    <style:style style:name="T279" style:parent-style-name="Domyślnaczcionkaakapitu" style:family="text">
      <style:text-properties fo:font-size="12pt" style:font-size-asian="12pt"/>
    </style:style>
    <style:style style:name="T280" style:parent-style-name="Domyślnaczcionkaakapitu" style:family="text">
      <style:text-properties fo:font-size="12pt" style:font-size-asian="12pt"/>
    </style:style>
    <style:style style:name="P281" style:parent-style-name="Standard" style:family="paragraph">
      <style:paragraph-properties fo:text-align="justify"/>
    </style:style>
    <style:style style:name="T282" style:parent-style-name="Domyślnaczcionkaakapitu" style:family="text">
      <style:text-properties fo:font-size="12pt" style:font-size-asian="12pt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fo:font-size="12pt" style:font-size-asian="12pt"/>
    </style:style>
    <style:style style:name="T285" style:parent-style-name="Domyślnaczcionkaakapitu" style:family="text">
      <style:text-properties fo:font-size="12pt" style:font-size-asian="12pt"/>
    </style:style>
    <style:style style:name="P286" style:parent-style-name="Standard" style:family="paragraph">
      <style:paragraph-properties fo:text-align="justify"/>
    </style:style>
    <style:style style:name="T287" style:parent-style-name="Domyślnaczcionkaakapitu" style:family="text">
      <style:text-properties fo:font-size="12pt" style:font-size-asian="12pt"/>
    </style:style>
    <style:style style:name="T288" style:parent-style-name="Domyślnaczcionkaakapitu" style:family="text">
      <style:text-properties fo:font-size="12pt" style:font-size-asian="12pt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fo:font-size="12pt" style:font-size-asian="12pt"/>
    </style:style>
    <style:style style:name="T291" style:parent-style-name="Domyślnaczcionkaakapitu" style:family="text">
      <style:text-properties fo:font-size="12pt" style:font-size-asian="12pt"/>
    </style:style>
    <style:style style:name="T292" style:parent-style-name="Domyślnaczcionkaakapitu" style:family="text">
      <style:text-properties fo:font-size="12pt" style:font-size-asian="12pt"/>
    </style:style>
    <style:style style:name="T293" style:parent-style-name="Domyślnaczcionkaakapitu" style:family="text">
      <style:text-properties fo:font-size="12pt" style:font-size-asian="12pt"/>
    </style:style>
    <style:style style:name="P294" style:parent-style-name="Standard" style:family="paragraph">
      <style:paragraph-properties fo:text-align="justify"/>
    </style:style>
    <style:style style:name="T295" style:parent-style-name="Domyślnaczcionkaakapitu" style:family="text">
      <style:text-properties fo:font-size="12pt" style:font-size-asian="12pt"/>
    </style:style>
    <style:style style:name="T296" style:parent-style-name="Domyślnaczcionkaakapitu" style:family="text">
      <style:text-properties fo:font-size="12pt" style:font-size-asian="12pt"/>
    </style:style>
    <style:style style:name="T297" style:parent-style-name="Domyślnaczcionkaakapitu" style:family="text">
      <style:text-properties fo:font-size="12pt" style:font-size-asian="12pt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fo:font-size="12pt" style:font-size-asian="12pt"/>
    </style:style>
    <style:style style:name="T300" style:parent-style-name="Domyślnaczcionkaakapitu" style:family="text">
      <style:text-properties fo:font-size="12pt" style:font-size-asian="12pt"/>
    </style:style>
    <style:style style:name="P301" style:parent-style-name="Standard" style:family="paragraph">
      <style:paragraph-properties fo:text-align="justify"/>
    </style:style>
    <style:style style:name="T302" style:parent-style-name="Domyślnaczcionkaakapitu" style:family="text">
      <style:text-properties fo:font-size="12pt" style:font-size-asian="12pt"/>
    </style:style>
    <style:style style:name="T303" style:parent-style-name="Domyślnaczcionkaakapitu" style:family="text">
      <style:text-properties fo:font-size="12pt" style:font-size-asian="12pt"/>
    </style:style>
    <style:style style:name="P304" style:parent-style-name="Standard" style:family="paragraph">
      <style:paragraph-properties fo:text-align="justify"/>
    </style:style>
    <style:style style:name="T305" style:parent-style-name="Domyślnaczcionkaakapitu" style:family="text">
      <style:text-properties fo:font-size="12pt" style:font-size-asian="12pt"/>
    </style:style>
    <style:style style:name="T306" style:parent-style-name="Domyślnaczcionkaakapitu" style:family="text">
      <style:text-properties fo:font-size="12pt" style:font-size-asian="12pt"/>
    </style:style>
    <style:style style:name="T307" style:parent-style-name="Domyślnaczcionkaakapitu" style:family="text">
      <style:text-properties fo:font-size="12pt" style:font-size-asian="12pt"/>
    </style:style>
    <style:style style:name="T308" style:parent-style-name="Domyślnaczcionkaakapitu" style:family="text">
      <style:text-properties fo:font-size="12pt" style:font-size-asian="12pt"/>
    </style:style>
    <style:style style:name="P309" style:parent-style-name="Standard" style:family="paragraph">
      <style:paragraph-properties fo:text-align="justify"/>
    </style:style>
    <style:style style:name="T310" style:parent-style-name="Domyślnaczcionkaakapitu" style:family="text">
      <style:text-properties fo:font-size="12pt" style:font-size-asian="12pt"/>
    </style:style>
    <style:style style:name="T311" style:parent-style-name="Domyślnaczcionkaakapitu" style:family="text">
      <style:text-properties fo:font-size="12pt" style:font-size-asian="12pt"/>
    </style:style>
    <style:style style:name="T312" style:parent-style-name="Domyślnaczcionkaakapitu" style:family="text">
      <style:text-properties fo:font-size="12pt" style:font-size-asian="12pt"/>
    </style:style>
    <style:style style:name="T313" style:parent-style-name="Domyślnaczcionkaakapitu" style:family="text">
      <style:text-properties fo:font-size="12pt" style:font-size-asian="12pt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fo:font-size="12pt" style:font-size-asian="12pt"/>
    </style:style>
    <style:style style:name="T316" style:parent-style-name="Domyślnaczcionkaakapitu" style:family="text">
      <style:text-properties fo:font-size="12pt" style:font-size-asian="12pt"/>
    </style:style>
    <style:style style:name="T317" style:parent-style-name="Domyślnaczcionkaakapitu" style:family="text">
      <style:text-properties fo:font-size="12pt" style:font-size-asian="12pt"/>
    </style:style>
    <style:style style:name="T318" style:parent-style-name="Domyślnaczcionkaakapitu" style:family="text">
      <style:text-properties fo:font-size="12pt" style:font-size-asian="12pt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fo:font-size="12pt" style:font-size-asian="12pt"/>
    </style:style>
    <style:style style:name="T321" style:parent-style-name="Domyślnaczcionkaakapitu" style:family="text">
      <style:text-properties fo:font-size="12pt" style:font-size-asian="12pt"/>
    </style:style>
    <style:style style:name="T322" style:parent-style-name="Domyślnaczcionkaakapitu" style:family="text">
      <style:text-properties fo:font-size="12pt" style:font-size-asian="12pt"/>
    </style:style>
    <style:style style:name="T323" style:parent-style-name="Domyślnaczcionkaakapitu" style:family="text">
      <style:text-properties fo:font-size="12pt" style:font-size-asian="12pt"/>
    </style:style>
    <style:style style:name="P324" style:parent-style-name="Standard" style:family="paragraph">
      <style:paragraph-properties fo:text-align="justify"/>
      <style:text-properties fo:font-size="12pt" style:font-size-asian="12pt"/>
    </style:style>
    <style:style style:name="P325" style:parent-style-name="Standard" style:family="paragraph">
      <style:paragraph-properties fo:text-align="justify"/>
      <style:text-properties fo:font-size="12pt" style:font-size-asian="12pt"/>
    </style:style>
    <style:style style:name="P326" style:parent-style-name="Standard" style:family="paragraph">
      <style:paragraph-properties fo:text-align="justify"/>
    </style:style>
    <style:style style:name="P327" style:parent-style-name="Standard" style:family="paragraph">
      <style:paragraph-properties fo:text-align="center"/>
    </style:style>
    <style:style style:name="T328" style:parent-style-name="Domyślnaczcionkaakapitu" style:family="text">
      <style:text-properties fo:font-weight="bold" style:font-weight-asian="bold" fo:font-size="12pt" style:font-size-asian="12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fo:font-size="12pt" style:font-size-asian="12pt"/>
    </style:style>
    <style:style style:name="T331" style:parent-style-name="Domyślnaczcionkaakapitu" style:family="text">
      <style:text-properties fo:font-size="12pt" style:font-size-asian="12pt"/>
    </style:style>
    <style:style style:name="T332" style:parent-style-name="Domyślnaczcionkaakapitu" style:family="text">
      <style:text-properties fo:font-size="12pt" style:font-size-asian="12pt"/>
    </style:style>
    <style:style style:name="T333" style:parent-style-name="Domyślnaczcionkaakapitu" style:family="text">
      <style:text-properties fo:font-size="12pt" style:font-size-asian="12pt"/>
    </style:style>
    <style:style style:name="T334" style:parent-style-name="Domyślnaczcionkaakapitu" style:family="text">
      <style:text-properties fo:font-size="12pt" style:font-size-asian="12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fo:font-size="12pt" style:font-size-asian="12pt"/>
    </style:style>
    <style:style style:name="T337" style:parent-style-name="Domyślnaczcionkaakapitu" style:family="text">
      <style:text-properties fo:font-size="12pt" style:font-size-asian="12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fo:font-size="12pt" style:font-size-asian="12pt"/>
    </style:style>
    <style:style style:name="T340" style:parent-style-name="Domyślnaczcionkaakapitu" style:family="text">
      <style:text-properties fo:font-size="12pt" style:font-size-asian="12pt"/>
    </style:style>
    <style:style style:name="T341" style:parent-style-name="Domyślnaczcionkaakapitu" style:family="text">
      <style:text-properties fo:font-size="12pt" style:font-size-asian="12pt"/>
    </style:style>
    <style:style style:name="T342" style:parent-style-name="Domyślnaczcionkaakapitu" style:family="text">
      <style:text-properties fo:font-size="12pt" style:font-size-asian="12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fo:font-size="12pt" style:font-size-asian="12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fo:font-size="12pt" style:font-size-asian="12pt"/>
    </style:style>
    <style:style style:name="T347" style:parent-style-name="Domyślnaczcionkaakapitu" style:family="text">
      <style:text-properties fo:font-size="12pt" style:font-size-asian="12pt"/>
    </style:style>
    <style:style style:name="P348" style:parent-style-name="Standard" style:family="paragraph">
      <style:paragraph-properties fo:text-align="justify"/>
      <style:text-properties fo:font-size="12pt" style:font-size-asian="12pt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fo:font-size="12pt" style:font-size-asian="12pt"/>
    </style:style>
    <style:style style:name="T351" style:parent-style-name="Domyślnaczcionkaakapitu" style:family="text">
      <style:text-properties fo:font-size="12pt" style:font-size-asian="12pt"/>
    </style:style>
    <style:style style:name="T352" style:parent-style-name="Domyślnaczcionkaakapitu" style:family="text">
      <style:text-properties fo:font-size="12pt" style:font-size-asian="12pt"/>
    </style:style>
    <style:style style:name="T353" style:parent-style-name="Domyślnaczcionkaakapitu" style:family="text">
      <style:text-properties fo:font-size="12pt" style:font-size-asian="12pt"/>
    </style:style>
    <style:style style:name="P354" style:parent-style-name="Standard" style:family="paragraph">
      <style:paragraph-properties fo:text-align="justify"/>
    </style:style>
    <style:style style:name="T355" style:parent-style-name="Domyślnaczcionkaakapitu" style:family="text">
      <style:text-properties fo:font-size="12pt" style:font-size-asian="12pt"/>
    </style:style>
    <style:style style:name="T356" style:parent-style-name="Domyślnaczcionkaakapitu" style:family="text">
      <style:text-properties fo:font-size="12pt" style:font-size-asian="12pt"/>
    </style:style>
    <style:style style:name="P357" style:parent-style-name="Standard" style:family="paragraph">
      <style:paragraph-properties fo:text-align="justify"/>
    </style:style>
    <style:style style:name="T358" style:parent-style-name="Domyślnaczcionkaakapitu" style:family="text">
      <style:text-properties fo:font-size="12pt" style:font-size-asian="12pt"/>
    </style:style>
    <style:style style:name="T359" style:parent-style-name="Domyślnaczcionkaakapitu" style:family="text">
      <style:text-properties fo:font-size="12pt" style:font-size-asian="12pt"/>
    </style:style>
    <style:style style:name="P360" style:parent-style-name="Standard" style:family="paragraph">
      <style:paragraph-properties fo:text-align="justify"/>
    </style:style>
    <style:style style:name="T361" style:parent-style-name="Domyślnaczcionkaakapitu" style:family="text">
      <style:text-properties fo:font-size="12pt" style:font-size-asian="12pt"/>
    </style:style>
    <style:style style:name="T362" style:parent-style-name="Domyślnaczcionkaakapitu" style:family="text">
      <style:text-properties fo:font-size="12pt" style:font-size-asian="12pt"/>
    </style:style>
    <style:style style:name="P363" style:parent-style-name="Standard" style:family="paragraph">
      <style:paragraph-properties fo:text-align="justify"/>
    </style:style>
    <style:style style:name="T364" style:parent-style-name="Domyślnaczcionkaakapitu" style:family="text">
      <style:text-properties fo:font-size="12pt" style:font-size-asian="12pt"/>
    </style:style>
    <style:style style:name="P365" style:parent-style-name="Standard" style:family="paragraph">
      <style:paragraph-properties fo:text-align="justify"/>
      <style:text-properties fo:font-size="12pt" style:font-size-asian="12pt"/>
    </style:style>
    <style:style style:name="P366" style:parent-style-name="Standard" style:family="paragraph">
      <style:paragraph-properties fo:text-align="justify"/>
    </style:style>
    <style:style style:name="P367" style:parent-style-name="Standard" style:family="paragraph">
      <style:paragraph-properties fo:text-align="center"/>
    </style:style>
    <style:style style:name="T368" style:parent-style-name="Domyślnaczcionkaakapitu" style:family="text">
      <style:text-properties fo:font-weight="bold" style:font-weight-asian="bold" fo:font-size="12pt" style:font-size-asian="12pt"/>
    </style:style>
    <style:style style:name="P369" style:parent-style-name="Standard" style:family="paragraph">
      <style:paragraph-properties fo:text-align="justify"/>
    </style:style>
    <style:style style:name="T370" style:parent-style-name="Domyślnaczcionkaakapitu" style:family="text">
      <style:text-properties fo:font-size="12pt" style:font-size-asian="12pt"/>
    </style:style>
    <style:style style:name="T371" style:parent-style-name="Domyślnaczcionkaakapitu" style:family="text">
      <style:text-properties fo:font-size="12pt" style:font-size-asian="12pt"/>
    </style:style>
    <style:style style:name="P372" style:parent-style-name="Standard" style:family="paragraph">
      <style:paragraph-properties fo:text-align="justify"/>
    </style:style>
    <style:style style:name="T373" style:parent-style-name="Domyślnaczcionkaakapitu" style:family="text">
      <style:text-properties fo:font-size="12pt" style:font-size-asian="12pt"/>
    </style:style>
    <style:style style:name="P374" style:parent-style-name="Standard" style:family="paragraph">
      <style:paragraph-properties fo:text-align="justify"/>
    </style:style>
    <style:style style:name="T375" style:parent-style-name="Domyślnaczcionkaakapitu" style:family="text">
      <style:text-properties fo:font-size="12pt" style:font-size-asian="12pt"/>
    </style:style>
    <style:style style:name="T376" style:parent-style-name="Domyślnaczcionkaakapitu" style:family="text">
      <style:text-properties fo:font-size="12pt" style:font-size-asian="12pt"/>
    </style:style>
    <style:style style:name="T377" style:parent-style-name="Domyślnaczcionkaakapitu" style:family="text">
      <style:text-properties fo:font-size="12pt" style:font-size-asian="12pt"/>
    </style:style>
    <style:style style:name="T378" style:parent-style-name="Domyślnaczcionkaakapitu" style:family="text">
      <style:text-properties fo:font-size="12pt" style:font-size-asian="12pt"/>
    </style:style>
    <style:style style:name="P379" style:parent-style-name="Standard" style:family="paragraph">
      <style:paragraph-properties fo:text-align="justify"/>
    </style:style>
    <style:style style:name="T380" style:parent-style-name="Domyślnaczcionkaakapitu" style:family="text">
      <style:text-properties fo:font-size="12pt" style:font-size-asian="12pt"/>
    </style:style>
    <style:style style:name="T381" style:parent-style-name="Domyślnaczcionkaakapitu" style:family="text">
      <style:text-properties fo:font-size="12pt" style:font-size-asian="12pt"/>
    </style:style>
    <style:style style:name="P382" style:parent-style-name="Standard" style:family="paragraph">
      <style:paragraph-properties fo:text-align="justify"/>
    </style:style>
    <style:style style:name="T383" style:parent-style-name="Domyślnaczcionkaakapitu" style:family="text">
      <style:text-properties fo:font-size="12pt" style:font-size-asian="12pt"/>
    </style:style>
    <style:style style:name="T384" style:parent-style-name="Domyślnaczcionkaakapitu" style:family="text">
      <style:text-properties fo:font-size="12pt" style:font-size-asian="12pt"/>
    </style:style>
    <style:style style:name="T385" style:parent-style-name="Domyślnaczcionkaakapitu" style:family="text">
      <style:text-properties fo:font-size="12pt" style:font-size-asian="12pt"/>
    </style:style>
    <style:style style:name="P386" style:parent-style-name="Standard" style:family="paragraph">
      <style:paragraph-properties fo:text-align="justify"/>
    </style:style>
    <style:style style:name="T387" style:parent-style-name="Domyślnaczcionkaakapitu" style:family="text">
      <style:text-properties fo:font-size="12pt" style:font-size-asian="12pt"/>
    </style:style>
    <style:style style:name="T388" style:parent-style-name="Domyślnaczcionkaakapitu" style:family="text">
      <style:text-properties fo:font-size="12pt" style:font-size-asian="12pt"/>
    </style:style>
    <style:style style:name="P389" style:parent-style-name="Standard" style:family="paragraph">
      <style:paragraph-properties fo:text-align="justify"/>
    </style:style>
    <style:style style:name="T390" style:parent-style-name="Domyślnaczcionkaakapitu" style:family="text">
      <style:text-properties fo:font-size="12pt" style:font-size-asian="12pt"/>
    </style:style>
    <style:style style:name="P391" style:parent-style-name="Standard" style:family="paragraph">
      <style:paragraph-properties fo:text-align="justify"/>
    </style:style>
    <style:style style:name="T392" style:parent-style-name="Domyślnaczcionkaakapitu" style:family="text">
      <style:text-properties fo:font-size="12pt" style:font-size-asian="12pt"/>
    </style:style>
    <style:style style:name="T393" style:parent-style-name="Domyślnaczcionkaakapitu" style:family="text">
      <style:text-properties fo:font-size="12pt" style:font-size-asian="12pt"/>
    </style:style>
    <style:style style:name="T394" style:parent-style-name="Domyślnaczcionkaakapitu" style:family="text">
      <style:text-properties fo:font-size="12pt" style:font-size-asian="12pt"/>
    </style:style>
    <style:style style:name="T395" style:parent-style-name="Domyślnaczcionkaakapitu" style:family="text">
      <style:text-properties fo:font-size="12pt" style:font-size-asian="12pt"/>
    </style:style>
    <style:style style:name="P396" style:parent-style-name="Standard" style:family="paragraph">
      <style:paragraph-properties fo:text-align="justify"/>
    </style:style>
    <style:style style:name="T397" style:parent-style-name="Domyślnaczcionkaakapitu" style:family="text">
      <style:text-properties fo:font-size="12pt" style:font-size-asian="12pt"/>
    </style:style>
    <style:style style:name="T398" style:parent-style-name="Domyślnaczcionkaakapitu" style:family="text">
      <style:text-properties fo:font-size="12pt" style:font-size-asian="12pt"/>
    </style:style>
    <style:style style:name="T399" style:parent-style-name="Domyślnaczcionkaakapitu" style:family="text">
      <style:text-properties fo:font-size="12pt" style:font-size-asian="12pt"/>
    </style:style>
    <style:style style:name="P400" style:parent-style-name="Standard" style:family="paragraph">
      <style:paragraph-properties fo:text-align="justify"/>
    </style:style>
    <style:style style:name="T401" style:parent-style-name="Domyślnaczcionkaakapitu" style:family="text">
      <style:text-properties fo:font-size="12pt" style:font-size-asian="12pt"/>
    </style:style>
    <style:style style:name="T402" style:parent-style-name="Domyślnaczcionkaakapitu" style:family="text">
      <style:text-properties fo:font-size="12pt" style:font-size-asian="12pt"/>
    </style:style>
    <style:style style:name="T403" style:parent-style-name="Domyślnaczcionkaakapitu" style:family="text">
      <style:text-properties fo:font-size="12pt" style:font-size-asian="12pt"/>
    </style:style>
    <style:style style:name="T404" style:parent-style-name="Domyślnaczcionkaakapitu" style:family="text">
      <style:text-properties fo:font-size="12pt" style:font-size-asian="12pt"/>
    </style:style>
    <style:style style:name="P405" style:parent-style-name="Standard" style:family="paragraph">
      <style:paragraph-properties fo:text-align="justify"/>
      <style:text-properties fo:font-size="12pt" style:font-size-asian="12pt"/>
    </style:style>
    <style:style style:name="P406" style:parent-style-name="Standard" style:family="paragraph">
      <style:paragraph-properties fo:text-align="justify"/>
    </style:style>
    <style:style style:name="P407" style:parent-style-name="Standard" style:family="paragraph">
      <style:paragraph-properties fo:text-align="center"/>
    </style:style>
    <style:style style:name="T408" style:parent-style-name="Domyślnaczcionkaakapitu" style:family="text">
      <style:text-properties fo:font-weight="bold" style:font-weight-asian="bold" fo:font-size="12pt" style:font-size-asian="12pt"/>
    </style:style>
    <style:style style:name="P409" style:parent-style-name="Standard" style:family="paragraph">
      <style:paragraph-properties fo:text-align="justify"/>
    </style:style>
    <style:style style:name="T410" style:parent-style-name="Domyślnaczcionkaakapitu" style:family="text">
      <style:text-properties fo:font-size="12pt" style:font-size-asian="12pt"/>
    </style:style>
    <style:style style:name="P411" style:parent-style-name="Standard" style:family="paragraph">
      <style:paragraph-properties fo:text-align="justify"/>
    </style:style>
    <style:style style:name="T412" style:parent-style-name="Domyślnaczcionkaakapitu" style:family="text">
      <style:text-properties fo:font-size="12pt" style:font-size-asian="12pt"/>
    </style:style>
    <style:style style:name="T413" style:parent-style-name="Domyślnaczcionkaakapitu" style:family="text">
      <style:text-properties fo:font-size="12pt" style:font-size-asian="12pt"/>
    </style:style>
    <style:style style:name="P414" style:parent-style-name="Standard" style:family="paragraph">
      <style:paragraph-properties fo:text-align="justify"/>
    </style:style>
    <style:style style:name="T415" style:parent-style-name="Domyślnaczcionkaakapitu" style:family="text">
      <style:text-properties fo:font-size="12pt" style:font-size-asian="12pt"/>
    </style:style>
    <style:style style:name="T416" style:parent-style-name="Domyślnaczcionkaakapitu" style:family="text">
      <style:text-properties fo:font-size="12pt" style:font-size-asian="12pt"/>
    </style:style>
    <style:style style:name="T417" style:parent-style-name="Domyślnaczcionkaakapitu" style:family="text">
      <style:text-properties fo:font-size="12pt" style:font-size-asian="12pt"/>
    </style:style>
    <style:style style:name="P418" style:parent-style-name="Standard" style:family="paragraph">
      <style:paragraph-properties fo:text-align="justify"/>
    </style:style>
    <style:style style:name="T419" style:parent-style-name="Domyślnaczcionkaakapitu" style:family="text">
      <style:text-properties fo:font-size="12pt" style:font-size-asian="12pt"/>
    </style:style>
    <style:style style:name="T420" style:parent-style-name="Domyślnaczcionkaakapitu" style:family="text">
      <style:text-properties fo:font-size="12pt" style:font-size-asian="12pt"/>
    </style:style>
    <style:style style:name="P421" style:parent-style-name="Standard" style:family="paragraph">
      <style:paragraph-properties fo:text-align="justify"/>
    </style:style>
    <style:style style:name="T422" style:parent-style-name="Domyślnaczcionkaakapitu" style:family="text">
      <style:text-properties fo:font-size="12pt" style:font-size-asian="12pt"/>
    </style:style>
    <style:style style:name="T423" style:parent-style-name="Domyślnaczcionkaakapitu" style:family="text">
      <style:text-properties fo:font-size="12pt" style:font-size-asian="12pt"/>
    </style:style>
    <style:style style:name="T424" style:parent-style-name="Domyślnaczcionkaakapitu" style:family="text">
      <style:text-properties fo:font-size="12pt" style:font-size-asian="12pt"/>
    </style:style>
    <style:style style:name="T425" style:parent-style-name="Domyślnaczcionkaakapitu" style:family="text">
      <style:text-properties fo:font-size="12pt" style:font-size-asian="12pt"/>
    </style:style>
    <style:style style:name="P426" style:parent-style-name="Standard" style:family="paragraph">
      <style:paragraph-properties fo:text-align="justify"/>
    </style:style>
    <style:style style:name="T427" style:parent-style-name="Domyślnaczcionkaakapitu" style:family="text">
      <style:text-properties fo:font-size="12pt" style:font-size-asian="12pt"/>
    </style:style>
    <style:style style:name="T428" style:parent-style-name="Domyślnaczcionkaakapitu" style:family="text">
      <style:text-properties fo:font-size="12pt" style:font-size-asian="12pt"/>
    </style:style>
    <style:style style:name="P429" style:parent-style-name="Standard" style:family="paragraph">
      <style:paragraph-properties fo:text-align="justify"/>
    </style:style>
    <style:style style:name="T430" style:parent-style-name="Domyślnaczcionkaakapitu" style:family="text">
      <style:text-properties fo:font-size="12pt" style:font-size-asian="12pt"/>
    </style:style>
    <style:style style:name="P431" style:parent-style-name="Standard" style:family="paragraph">
      <style:paragraph-properties fo:text-align="justify"/>
    </style:style>
    <style:style style:name="T432" style:parent-style-name="Domyślnaczcionkaakapitu" style:family="text">
      <style:text-properties fo:font-size="12pt" style:font-size-asian="12pt"/>
    </style:style>
    <style:style style:name="P433" style:parent-style-name="Standard" style:family="paragraph">
      <style:paragraph-properties fo:text-align="justify"/>
    </style:style>
    <style:style style:name="T434" style:parent-style-name="Domyślnaczcionkaakapitu" style:family="text">
      <style:text-properties fo:font-size="12pt" style:font-size-asian="12pt"/>
    </style:style>
    <style:style style:name="T435" style:parent-style-name="Domyślnaczcionkaakapitu" style:family="text">
      <style:text-properties fo:font-size="12pt" style:font-size-asian="12pt"/>
    </style:style>
    <style:style style:name="T436" style:parent-style-name="Domyślnaczcionkaakapitu" style:family="text">
      <style:text-properties fo:font-size="12pt" style:font-size-asian="12pt"/>
    </style:style>
    <style:style style:name="T437" style:parent-style-name="Domyślnaczcionkaakapitu" style:family="text">
      <style:text-properties fo:font-size="12pt" style:font-size-asian="12pt"/>
    </style:style>
    <style:style style:name="P438" style:parent-style-name="Standard" style:family="paragraph">
      <style:paragraph-properties fo:text-align="justify"/>
    </style:style>
    <style:style style:name="T439" style:parent-style-name="Domyślnaczcionkaakapitu" style:family="text">
      <style:text-properties fo:font-size="12pt" style:font-size-asian="12pt"/>
    </style:style>
    <style:style style:name="T440" style:parent-style-name="Domyślnaczcionkaakapitu" style:family="text">
      <style:text-properties fo:font-size="12pt" style:font-size-asian="12pt"/>
    </style:style>
    <style:style style:name="P441" style:parent-style-name="Standard" style:family="paragraph">
      <style:paragraph-properties fo:text-align="justify"/>
      <style:text-properties fo:font-size="12pt" style:font-size-asian="12pt"/>
    </style:style>
    <style:style style:name="P442" style:parent-style-name="Standard" style:family="paragraph">
      <style:paragraph-properties fo:text-align="justify"/>
      <style:text-properties fo:font-size="12pt" style:font-size-asian="12pt"/>
    </style:style>
    <style:style style:name="P443" style:parent-style-name="Standard" style:family="paragraph">
      <style:paragraph-properties fo:text-align="justify" fo:margin-left="0.4916in" fo:text-indent="0.4916in">
        <style:tab-stops/>
      </style:paragraph-properties>
      <style:text-properties fo:font-size="12pt" style:font-size-asian="12pt"/>
    </style:style>
    <style:style style:name="P444" style:parent-style-name="Standard" style:family="paragraph">
      <style:paragraph-properties fo:text-align="justify"/>
      <style:text-properties fo:font-size="12pt" style:font-size-asian="12pt"/>
    </style:style>
    <style:style style:name="P445" style:parent-style-name="Standard" style:family="paragraph">
      <style:paragraph-properties fo:text-align="justify" fo:margin-left="0.4916in" fo:text-indent="0.4916in">
        <style:tab-stops/>
      </style:paragraph-properties>
      <style:text-properties fo:font-size="12pt" style:font-size-asian="12pt"/>
    </style:style>
    <style:style style:name="P446" style:parent-style-name="Standard" style:family="paragraph">
      <style:paragraph-properties fo:text-align="justify" fo:margin-left="0.4916in" fo:text-indent="0.4916in">
        <style:tab-stops/>
      </style:paragraph-properties>
      <style:text-properties fo:font-size="12pt" style:font-size-asian="12pt"/>
    </style:style>
    <style:style style:name="P447" style:parent-style-name="Standard" style:family="paragraph">
      <style:paragraph-properties fo:text-align="justify"/>
      <style:text-properties fo:font-size="12pt" style:font-size-asian="12pt"/>
    </style:style>
    <style:style style:name="P448" style:parent-style-name="Standard" style:family="paragraph">
      <style:paragraph-properties fo:text-align="justify"/>
      <style:text-properties fo:font-size="12pt" style:font-size-asian="12pt"/>
    </style:style>
    <style:style style:name="P449" style:parent-style-name="Standard" style:family="paragraph">
      <style:paragraph-properties fo:text-align="center"/>
    </style:style>
    <style:style style:name="T450" style:parent-style-name="Domyślnaczcionkaakapitu" style:family="text">
      <style:text-properties fo:font-weight="bold" style:font-weight-asian="bold" fo:font-size="12pt" style:font-size-asian="12pt"/>
    </style:style>
    <style:style style:name="P451" style:parent-style-name="Standard" style:family="paragraph">
      <style:paragraph-properties fo:text-align="justify"/>
    </style:style>
    <style:style style:name="T452" style:parent-style-name="Domyślnaczcionkaakapitu" style:family="text">
      <style:text-properties fo:font-size="12pt" style:font-size-asian="12pt"/>
    </style:style>
    <style:style style:name="P453" style:parent-style-name="Standard" style:family="paragraph">
      <style:paragraph-properties fo:text-align="justify"/>
    </style:style>
    <style:style style:name="T454" style:parent-style-name="Domyślnaczcionkaakapitu" style:family="text">
      <style:text-properties fo:font-size="12pt" style:font-size-asian="12pt"/>
    </style:style>
    <style:style style:name="T455" style:parent-style-name="Domyślnaczcionkaakapitu" style:family="text">
      <style:text-properties fo:font-size="12pt" style:font-size-asian="12pt"/>
    </style:style>
    <style:style style:name="T456" style:parent-style-name="Domyślnaczcionkaakapitu" style:family="text">
      <style:text-properties fo:font-size="12pt" style:font-size-asian="12pt"/>
    </style:style>
    <style:style style:name="T457" style:parent-style-name="Domyślnaczcionkaakapitu" style:family="text">
      <style:text-properties fo:font-size="12pt" style:font-size-asian="12pt"/>
    </style:style>
    <style:style style:name="P458" style:parent-style-name="Standard" style:family="paragraph">
      <style:paragraph-properties fo:text-align="justify"/>
    </style:style>
    <style:style style:name="T459" style:parent-style-name="Domyślnaczcionkaakapitu" style:family="text">
      <style:text-properties fo:font-size="12pt" style:font-size-asian="12pt"/>
    </style:style>
    <style:style style:name="P460" style:parent-style-name="Standard" style:family="paragraph">
      <style:paragraph-properties fo:text-align="justify"/>
    </style:style>
    <style:style style:name="T461" style:parent-style-name="Domyślnaczcionkaakapitu" style:family="text">
      <style:text-properties fo:font-size="12pt" style:font-size-asian="12pt"/>
    </style:style>
    <style:style style:name="T462" style:parent-style-name="Domyślnaczcionkaakapitu" style:family="text">
      <style:text-properties fo:font-size="12pt" style:font-size-asian="12pt"/>
    </style:style>
    <style:style style:name="T463" style:parent-style-name="Domyślnaczcionkaakapitu" style:family="text">
      <style:text-properties fo:font-size="12pt" style:font-size-asian="12pt"/>
    </style:style>
    <style:style style:name="T464" style:parent-style-name="Domyślnaczcionkaakapitu" style:family="text">
      <style:text-properties fo:font-size="12pt" style:font-size-asian="12pt"/>
    </style:style>
    <style:style style:name="P465" style:parent-style-name="Standard" style:family="paragraph">
      <style:paragraph-properties fo:text-align="justify"/>
    </style:style>
    <style:style style:name="T466" style:parent-style-name="Domyślnaczcionkaakapitu" style:family="text">
      <style:text-properties fo:font-size="12pt" style:font-size-asian="12pt"/>
    </style:style>
    <style:style style:name="T467" style:parent-style-name="Domyślnaczcionkaakapitu" style:family="text">
      <style:text-properties fo:font-size="12pt" style:font-size-asian="12pt"/>
    </style:style>
    <style:style style:name="P468" style:parent-style-name="Standard" style:family="paragraph">
      <style:paragraph-properties fo:text-align="justify"/>
    </style:style>
    <style:style style:name="T469" style:parent-style-name="Domyślnaczcionkaakapitu" style:family="text">
      <style:text-properties fo:font-size="12pt" style:font-size-asian="12pt"/>
    </style:style>
    <style:style style:name="T470" style:parent-style-name="Domyślnaczcionkaakapitu" style:family="text">
      <style:text-properties fo:font-size="12pt" style:font-size-asian="12pt"/>
    </style:style>
    <style:style style:name="P471" style:parent-style-name="Standard" style:family="paragraph">
      <style:paragraph-properties fo:text-align="justify"/>
    </style:style>
    <style:style style:name="T472" style:parent-style-name="Domyślnaczcionkaakapitu" style:family="text">
      <style:text-properties fo:font-size="12pt" style:font-size-asian="12pt"/>
    </style:style>
    <style:style style:name="P473" style:parent-style-name="Standard" style:family="paragraph">
      <style:paragraph-properties fo:text-align="justify"/>
    </style:style>
    <style:style style:name="T474" style:parent-style-name="Domyślnaczcionkaakapitu" style:family="text">
      <style:text-properties fo:font-size="12pt" style:font-size-asian="12pt"/>
    </style:style>
    <style:style style:name="T475" style:parent-style-name="Domyślnaczcionkaakapitu" style:family="text">
      <style:text-properties fo:font-size="12pt" style:font-size-asian="12pt"/>
    </style:style>
    <style:style style:name="T476" style:parent-style-name="Domyślnaczcionkaakapitu" style:family="text">
      <style:text-properties fo:font-size="12pt" style:font-size-asian="12pt"/>
    </style:style>
    <style:style style:name="T477" style:parent-style-name="Domyślnaczcionkaakapitu" style:family="text">
      <style:text-properties fo:font-size="12pt" style:font-size-asian="12pt"/>
    </style:style>
    <style:style style:name="P478" style:parent-style-name="Standard" style:family="paragraph">
      <style:paragraph-properties fo:text-align="justify"/>
    </style:style>
    <style:style style:name="T479" style:parent-style-name="Domyślnaczcionkaakapitu" style:family="text">
      <style:text-properties fo:font-size="12pt" style:font-size-asian="12pt"/>
    </style:style>
    <style:style style:name="P480" style:parent-style-name="Standard" style:family="paragraph">
      <style:paragraph-properties fo:text-align="justify"/>
      <style:text-properties fo:font-size="12pt" style:font-size-asian="12pt"/>
    </style:style>
    <style:style style:name="P481" style:parent-style-name="Standard" style:family="paragraph">
      <style:paragraph-properties fo:text-align="justify"/>
      <style:text-properties fo:font-size="12pt" style:font-size-asian="12pt"/>
    </style:style>
    <style:style style:name="P482" style:parent-style-name="Standard" style:family="paragraph">
      <style:paragraph-properties fo:text-align="justify"/>
    </style:style>
    <style:style style:name="P483" style:parent-style-name="Standard" style:family="paragraph">
      <style:paragraph-properties fo:text-align="center"/>
    </style:style>
    <style:style style:name="T484" style:parent-style-name="Domyślnaczcionkaakapitu" style:family="text">
      <style:text-properties fo:font-weight="bold" style:font-weight-asian="bold" fo:font-size="12pt" style:font-size-asian="12pt"/>
    </style:style>
    <style:style style:name="P485" style:parent-style-name="Standard" style:family="paragraph">
      <style:paragraph-properties fo:text-align="justify"/>
    </style:style>
    <style:style style:name="T486" style:parent-style-name="Domyślnaczcionkaakapitu" style:family="text">
      <style:text-properties fo:font-size="12pt" style:font-size-asian="12pt"/>
    </style:style>
    <style:style style:name="T487" style:parent-style-name="Domyślnaczcionkaakapitu" style:family="text">
      <style:text-properties fo:font-size="12pt" style:font-size-asian="12pt"/>
    </style:style>
    <style:style style:name="T488" style:parent-style-name="Domyślnaczcionkaakapitu" style:family="text">
      <style:text-properties fo:font-size="12pt" style:font-size-asian="12pt"/>
    </style:style>
    <style:style style:name="T489" style:parent-style-name="Domyślnaczcionkaakapitu" style:family="text">
      <style:text-properties fo:font-size="12pt" style:font-size-asian="12pt"/>
    </style:style>
    <style:style style:name="P490" style:parent-style-name="Standard" style:family="paragraph">
      <style:paragraph-properties fo:text-align="justify"/>
    </style:style>
    <style:style style:name="T491" style:parent-style-name="Domyślnaczcionkaakapitu" style:family="text">
      <style:text-properties fo:font-size="12pt" style:font-size-asian="12pt"/>
    </style:style>
    <style:style style:name="T492" style:parent-style-name="Domyślnaczcionkaakapitu" style:family="text">
      <style:text-properties fo:font-size="12pt" style:font-size-asian="12pt"/>
    </style:style>
    <style:style style:name="T493" style:parent-style-name="Domyślnaczcionkaakapitu" style:family="text">
      <style:text-properties fo:font-size="12pt" style:font-size-asian="12pt"/>
    </style:style>
    <style:style style:name="T494" style:parent-style-name="Domyślnaczcionkaakapitu" style:family="text">
      <style:text-properties fo:font-size="12pt" style:font-size-asian="12pt"/>
    </style:style>
    <style:style style:name="P495" style:parent-style-name="Standard" style:family="paragraph">
      <style:paragraph-properties fo:text-align="justify"/>
    </style:style>
    <style:style style:name="T496" style:parent-style-name="Domyślnaczcionkaakapitu" style:family="text">
      <style:text-properties fo:font-size="12pt" style:font-size-asian="12pt"/>
    </style:style>
    <style:style style:name="P497" style:parent-style-name="Standard" style:family="paragraph">
      <style:paragraph-properties fo:text-align="justify"/>
    </style:style>
    <style:style style:name="T498" style:parent-style-name="Domyślnaczcionkaakapitu" style:family="text">
      <style:text-properties fo:font-size="12pt" style:font-size-asian="12pt"/>
    </style:style>
    <style:style style:name="T499" style:parent-style-name="Domyślnaczcionkaakapitu" style:family="text">
      <style:text-properties fo:font-size="12pt" style:font-size-asian="12pt"/>
    </style:style>
    <style:style style:name="P500" style:parent-style-name="Standard" style:family="paragraph">
      <style:paragraph-properties fo:text-align="justify"/>
    </style:style>
    <style:style style:name="T501" style:parent-style-name="Domyślnaczcionkaakapitu" style:family="text">
      <style:text-properties fo:font-size="12pt" style:font-size-asian="12pt"/>
    </style:style>
    <style:style style:name="T502" style:parent-style-name="Domyślnaczcionkaakapitu" style:family="text">
      <style:text-properties fo:font-size="12pt" style:font-size-asian="12pt"/>
    </style:style>
    <style:style style:name="P503" style:parent-style-name="Standard" style:family="paragraph">
      <style:paragraph-properties fo:text-align="justify"/>
    </style:style>
    <style:style style:name="T504" style:parent-style-name="Domyślnaczcionkaakapitu" style:family="text">
      <style:text-properties fo:font-size="12pt" style:font-size-asian="12pt"/>
    </style:style>
    <style:style style:name="P505" style:parent-style-name="Standard" style:family="paragraph">
      <style:paragraph-properties fo:text-align="justify"/>
      <style:text-properties fo:font-size="12pt" style:font-size-asian="12pt"/>
    </style:style>
    <style:style style:name="P506" style:parent-style-name="Standard" style:family="paragraph">
      <style:paragraph-properties fo:text-align="justify"/>
    </style:style>
    <style:style style:name="P507" style:parent-style-name="Standard" style:family="paragraph">
      <style:paragraph-properties fo:text-align="center"/>
    </style:style>
    <style:style style:name="T508" style:parent-style-name="Domyślnaczcionkaakapitu" style:family="text">
      <style:text-properties fo:font-weight="bold" style:font-weight-asian="bold" fo:font-size="12pt" style:font-size-asian="12pt"/>
    </style:style>
    <style:style style:name="P509" style:parent-style-name="Standard" style:family="paragraph">
      <style:paragraph-properties fo:text-align="justify"/>
    </style:style>
    <style:style style:name="T510" style:parent-style-name="Domyślnaczcionkaakapitu" style:family="text">
      <style:text-properties fo:font-size="12pt" style:font-size-asian="12pt"/>
    </style:style>
    <style:style style:name="T511" style:parent-style-name="Domyślnaczcionkaakapitu" style:family="text">
      <style:text-properties fo:font-size="12pt" style:font-size-asian="12pt"/>
    </style:style>
    <style:style style:name="P512" style:parent-style-name="Standard" style:family="paragraph">
      <style:paragraph-properties fo:text-align="justify"/>
    </style:style>
    <style:style style:name="T513" style:parent-style-name="Domyślnaczcionkaakapitu" style:family="text">
      <style:text-properties fo:font-size="12pt" style:font-size-asian="12pt"/>
    </style:style>
    <style:style style:name="T514" style:parent-style-name="Domyślnaczcionkaakapitu" style:family="text">
      <style:text-properties fo:font-size="12pt" style:font-size-asian="12pt"/>
    </style:style>
    <style:style style:name="T515" style:parent-style-name="Domyślnaczcionkaakapitu" style:family="text">
      <style:text-properties fo:font-size="12pt" style:font-size-asian="12pt"/>
    </style:style>
    <style:style style:name="T516" style:parent-style-name="Domyślnaczcionkaakapitu" style:family="text">
      <style:text-properties fo:font-size="12pt" style:font-size-asian="12pt"/>
    </style:style>
    <style:style style:name="T517" style:parent-style-name="Domyślnaczcionkaakapitu" style:family="text">
      <style:text-properties fo:font-size="12pt" style:font-size-asian="12pt"/>
    </style:style>
    <style:style style:name="T518" style:parent-style-name="Domyślnaczcionkaakapitu" style:family="text">
      <style:text-properties fo:font-size="12pt" style:font-size-asian="12pt"/>
    </style:style>
    <style:style style:name="P519" style:parent-style-name="Standard" style:family="paragraph">
      <style:paragraph-properties fo:text-align="justify"/>
    </style:style>
    <style:style style:name="T520" style:parent-style-name="Domyślnaczcionkaakapitu" style:family="text">
      <style:text-properties fo:font-size="12pt" style:font-size-asian="12pt"/>
    </style:style>
    <style:style style:name="P521" style:parent-style-name="Standard" style:family="paragraph">
      <style:paragraph-properties fo:text-align="justify"/>
    </style:style>
    <style:style style:name="T522" style:parent-style-name="Domyślnaczcionkaakapitu" style:family="text">
      <style:text-properties fo:font-size="12pt" style:font-size-asian="12pt"/>
    </style:style>
    <style:style style:name="T523" style:parent-style-name="Domyślnaczcionkaakapitu" style:family="text">
      <style:text-properties fo:font-size="12pt" style:font-size-asian="12pt"/>
    </style:style>
    <style:style style:name="P524" style:parent-style-name="Standard" style:family="paragraph">
      <style:paragraph-properties fo:text-align="justify"/>
    </style:style>
    <style:style style:name="T525" style:parent-style-name="Domyślnaczcionkaakapitu" style:family="text">
      <style:text-properties fo:font-size="12pt" style:font-size-asian="12pt"/>
    </style:style>
    <style:style style:name="P526" style:parent-style-name="Standard" style:family="paragraph">
      <style:paragraph-properties fo:text-align="justify"/>
    </style:style>
    <style:style style:name="T527" style:parent-style-name="Domyślnaczcionkaakapitu" style:family="text">
      <style:text-properties fo:font-size="12pt" style:font-size-asian="12pt"/>
    </style:style>
    <style:style style:name="T528" style:parent-style-name="Domyślnaczcionkaakapitu" style:family="text">
      <style:text-properties fo:font-size="12pt" style:font-size-asian="12pt"/>
    </style:style>
    <style:style style:name="P529" style:parent-style-name="Standard" style:family="paragraph">
      <style:paragraph-properties fo:text-align="justify"/>
    </style:style>
    <style:style style:name="T530" style:parent-style-name="Domyślnaczcionkaakapitu" style:family="text">
      <style:text-properties fo:font-size="12pt" style:font-size-asian="12pt"/>
    </style:style>
    <style:style style:name="T531" style:parent-style-name="Domyślnaczcionkaakapitu" style:family="text">
      <style:text-properties fo:font-size="12pt" style:font-size-asian="12pt"/>
    </style:style>
    <style:style style:name="T532" style:parent-style-name="Domyślnaczcionkaakapitu" style:family="text">
      <style:text-properties fo:font-size="12pt" style:font-size-asian="12pt"/>
    </style:style>
    <style:style style:name="P533" style:parent-style-name="Standard" style:family="paragraph">
      <style:paragraph-properties fo:text-align="justify"/>
    </style:style>
    <style:style style:name="T534" style:parent-style-name="Domyślnaczcionkaakapitu" style:family="text">
      <style:text-properties fo:font-size="12pt" style:font-size-asian="12pt"/>
    </style:style>
    <style:style style:name="T535" style:parent-style-name="Domyślnaczcionkaakapitu" style:family="text">
      <style:text-properties fo:font-size="12pt" style:font-size-asian="12pt"/>
    </style:style>
    <style:style style:name="P536" style:parent-style-name="Standard" style:family="paragraph">
      <style:paragraph-properties fo:text-align="justify"/>
    </style:style>
    <style:style style:name="T537" style:parent-style-name="Domyślnaczcionkaakapitu" style:family="text">
      <style:text-properties fo:font-size="12pt" style:font-size-asian="12pt"/>
    </style:style>
    <style:style style:name="T538" style:parent-style-name="Domyślnaczcionkaakapitu" style:family="text">
      <style:text-properties fo:font-size="12pt" style:font-size-asian="12pt"/>
    </style:style>
    <style:style style:name="T539" style:parent-style-name="Domyślnaczcionkaakapitu" style:family="text">
      <style:text-properties fo:font-size="12pt" style:font-size-asian="12pt"/>
    </style:style>
    <style:style style:name="T540" style:parent-style-name="Domyślnaczcionkaakapitu" style:family="text">
      <style:text-properties fo:font-size="12pt" style:font-size-asian="12pt"/>
    </style:style>
    <style:style style:name="P541" style:parent-style-name="Standard" style:family="paragraph">
      <style:paragraph-properties fo:text-align="justify"/>
    </style:style>
    <style:style style:name="T542" style:parent-style-name="Domyślnaczcionkaakapitu" style:family="text">
      <style:text-properties fo:font-size="12pt" style:font-size-asian="12pt"/>
    </style:style>
    <style:style style:name="T543" style:parent-style-name="Domyślnaczcionkaakapitu" style:family="text">
      <style:text-properties fo:font-size="12pt" style:font-size-asian="12pt"/>
    </style:style>
    <style:style style:name="T544" style:parent-style-name="Domyślnaczcionkaakapitu" style:family="text">
      <style:text-properties fo:font-size="12pt" style:font-size-asian="12pt"/>
    </style:style>
    <style:style style:name="T545" style:parent-style-name="Domyślnaczcionkaakapitu" style:family="text">
      <style:text-properties fo:font-size="12pt" style:font-size-asian="12pt"/>
    </style:style>
    <style:style style:name="P546" style:parent-style-name="Standard" style:family="paragraph">
      <style:paragraph-properties fo:text-align="justify"/>
    </style:style>
    <style:style style:name="T547" style:parent-style-name="Domyślnaczcionkaakapitu" style:family="text">
      <style:text-properties fo:font-size="12pt" style:font-size-asian="12pt"/>
    </style:style>
    <style:style style:name="T548" style:parent-style-name="Domyślnaczcionkaakapitu" style:family="text">
      <style:text-properties fo:font-size="12pt" style:font-size-asian="12pt"/>
    </style:style>
    <style:style style:name="P549" style:parent-style-name="Standard" style:family="paragraph">
      <style:paragraph-properties fo:text-align="justify"/>
      <style:text-properties fo:font-size="12pt" style:font-size-asian="12pt"/>
    </style:style>
    <style:style style:name="P550" style:parent-style-name="Standard" style:family="paragraph">
      <style:paragraph-properties fo:text-align="justify"/>
    </style:style>
    <style:style style:name="P551" style:parent-style-name="Standard" style:family="paragraph">
      <style:paragraph-properties fo:text-align="center"/>
    </style:style>
    <style:style style:name="T552" style:parent-style-name="Domyślnaczcionkaakapitu" style:family="text">
      <style:text-properties fo:font-weight="bold" style:font-weight-asian="bold" fo:font-size="12pt" style:font-size-asian="12pt"/>
    </style:style>
    <style:style style:name="P553" style:parent-style-name="Standard" style:family="paragraph">
      <style:paragraph-properties fo:text-align="justify"/>
    </style:style>
    <style:style style:name="T554" style:parent-style-name="Domyślnaczcionkaakapitu" style:family="text">
      <style:text-properties fo:font-size="12pt" style:font-size-asian="12pt"/>
    </style:style>
    <style:style style:name="T555" style:parent-style-name="Domyślnaczcionkaakapitu" style:family="text">
      <style:text-properties fo:font-size="12pt" style:font-size-asian="12pt"/>
    </style:style>
    <style:style style:name="P556" style:parent-style-name="Standard" style:family="paragraph">
      <style:paragraph-properties fo:text-align="justify"/>
    </style:style>
    <style:style style:name="T557" style:parent-style-name="Domyślnaczcionkaakapitu" style:family="text">
      <style:text-properties fo:font-size="12pt" style:font-size-asian="12pt"/>
    </style:style>
    <style:style style:name="T558" style:parent-style-name="Domyślnaczcionkaakapitu" style:family="text">
      <style:text-properties fo:font-size="12pt" style:font-size-asian="12pt"/>
    </style:style>
    <style:style style:name="T559" style:parent-style-name="Domyślnaczcionkaakapitu" style:family="text">
      <style:text-properties fo:font-size="12pt" style:font-size-asian="12pt"/>
    </style:style>
    <style:style style:name="P560" style:parent-style-name="Standard" style:family="paragraph">
      <style:paragraph-properties fo:text-align="justify"/>
    </style:style>
    <style:style style:name="T561" style:parent-style-name="Domyślnaczcionkaakapitu" style:family="text">
      <style:text-properties fo:font-size="12pt" style:font-size-asian="12pt"/>
    </style:style>
    <style:style style:name="T562" style:parent-style-name="Domyślnaczcionkaakapitu" style:family="text">
      <style:text-properties fo:font-size="12pt" style:font-size-asian="12pt"/>
    </style:style>
    <style:style style:name="P563" style:parent-style-name="Standard" style:family="paragraph">
      <style:paragraph-properties fo:text-align="justify"/>
    </style:style>
    <style:style style:name="T564" style:parent-style-name="Domyślnaczcionkaakapitu" style:family="text">
      <style:text-properties fo:font-size="12pt" style:font-size-asian="12pt"/>
    </style:style>
    <style:style style:name="P565" style:parent-style-name="Standard" style:family="paragraph">
      <style:paragraph-properties fo:text-align="justify"/>
    </style:style>
    <style:style style:name="T566" style:parent-style-name="Domyślnaczcionkaakapitu" style:family="text">
      <style:text-properties fo:font-size="12pt" style:font-size-asian="12pt"/>
    </style:style>
    <style:style style:name="T567" style:parent-style-name="Domyślnaczcionkaakapitu" style:family="text">
      <style:text-properties fo:font-size="12pt" style:font-size-asian="12pt"/>
    </style:style>
    <style:style style:name="P568" style:parent-style-name="Standard" style:family="paragraph">
      <style:paragraph-properties fo:text-align="justify"/>
    </style:style>
    <style:style style:name="T569" style:parent-style-name="Domyślnaczcionkaakapitu" style:family="text">
      <style:text-properties fo:font-size="12pt" style:font-size-asian="12pt"/>
    </style:style>
    <style:style style:name="T570" style:parent-style-name="Domyślnaczcionkaakapitu" style:family="text">
      <style:text-properties fo:font-size="12pt" style:font-size-asian="12pt"/>
    </style:style>
    <style:style style:name="T571" style:parent-style-name="Domyślnaczcionkaakapitu" style:family="text">
      <style:text-properties fo:font-size="12pt" style:font-size-asian="12pt"/>
    </style:style>
    <style:style style:name="T572" style:parent-style-name="Domyślnaczcionkaakapitu" style:family="text">
      <style:text-properties fo:font-size="12pt" style:font-size-asian="12pt"/>
    </style:style>
    <style:style style:name="P573" style:parent-style-name="Standard" style:family="paragraph">
      <style:paragraph-properties fo:text-align="justify"/>
      <style:text-properties fo:font-size="12pt" style:font-size-asian="12pt"/>
    </style:style>
    <style:style style:name="P574" style:parent-style-name="Standard" style:family="paragraph">
      <style:paragraph-properties fo:text-align="center"/>
      <style:text-properties fo:font-size="12pt" style:font-size-asian="12pt"/>
    </style:style>
    <style:style style:name="P575" style:parent-style-name="Standard" style:family="paragraph">
      <style:paragraph-properties fo:text-align="center"/>
      <style:text-properties fo:font-size="12pt" style:font-size-asian="12pt"/>
    </style:style>
    <style:style style:name="P576" style:parent-style-name="Standard" style:family="paragraph">
      <style:paragraph-properties fo:text-align="center"/>
      <style:text-properties fo:font-size="12pt" style:font-size-asian="12pt"/>
    </style:style>
    <style:style style:name="P577" style:parent-style-name="Standard" style:family="paragraph">
      <style:paragraph-properties fo:text-align="center"/>
      <style:text-properties fo:font-size="12pt" style:font-size-asian="12pt"/>
    </style:style>
    <style:style style:name="P578" style:parent-style-name="Standard" style:family="paragraph">
      <style:paragraph-properties fo:text-align="center"/>
      <style:text-properties fo:font-size="12pt" style:font-size-asian="12pt"/>
    </style:style>
    <style:style style:name="P579" style:parent-style-name="Standard" style:family="paragraph">
      <style:paragraph-properties fo:text-align="justify"/>
    </style:style>
    <style:style style:name="T580" style:parent-style-name="Domyślnaczcionkaakapitu" style:family="text">
      <style:text-properties fo:font-size="12pt" style:font-size-asian="12pt"/>
    </style:style>
    <style:style style:name="P581" style:parent-style-name="Standard" style:family="paragraph">
      <style:paragraph-properties fo:text-align="justify"/>
    </style:style>
    <style:style style:name="T582" style:parent-style-name="Domyślnaczcionkaakapitu" style:family="text">
      <style:text-properties fo:font-size="12pt" style:font-size-asian="12pt"/>
    </style:style>
    <style:style style:name="T583" style:parent-style-name="Domyślnaczcionkaakapitu" style:family="text">
      <style:text-properties fo:font-size="12pt" style:font-size-asian="12pt"/>
    </style:style>
    <style:style style:name="T584" style:parent-style-name="Domyślnaczcionkaakapitu" style:family="text">
      <style:text-properties fo:font-size="12pt" style:font-size-asian="12pt"/>
    </style:style>
    <style:style style:name="T585" style:parent-style-name="Domyślnaczcionkaakapitu" style:family="text">
      <style:text-properties fo:font-size="12pt" style:font-size-asian="12pt"/>
    </style:style>
    <style:style style:name="P586" style:parent-style-name="Standard" style:family="paragraph">
      <style:paragraph-properties fo:text-align="justify"/>
    </style:style>
    <style:style style:name="T587" style:parent-style-name="Domyślnaczcionkaakapitu" style:family="text">
      <style:text-properties fo:font-size="12pt" style:font-size-asian="12pt"/>
    </style:style>
    <style:style style:name="T588" style:parent-style-name="Domyślnaczcionkaakapitu" style:family="text">
      <style:text-properties fo:font-size="12pt" style:font-size-asian="12pt"/>
    </style:style>
    <style:style style:name="P589" style:parent-style-name="Standard" style:family="paragraph">
      <style:paragraph-properties fo:text-align="justify"/>
      <style:text-properties fo:font-size="12pt" style:font-size-asian="12pt"/>
    </style:style>
    <style:style style:name="P590" style:parent-style-name="Standard" style:family="paragraph">
      <style:paragraph-properties fo:text-align="justify"/>
    </style:style>
    <style:style style:name="P591" style:parent-style-name="Standard" style:family="paragraph">
      <style:paragraph-properties fo:text-align="center"/>
    </style:style>
    <style:style style:name="T592" style:parent-style-name="Domyślnaczcionkaakapitu" style:family="text">
      <style:text-properties fo:font-weight="bold" style:font-weight-asian="bold" fo:font-size="12pt" style:font-size-asian="12pt"/>
    </style:style>
    <style:style style:name="T593" style:parent-style-name="Domyślnaczcionkaakapitu" style:family="text">
      <style:text-properties fo:font-size="12pt" style:font-size-asian="12pt"/>
    </style:style>
    <style:style style:name="P594" style:parent-style-name="Standard" style:family="paragraph">
      <style:paragraph-properties fo:text-align="justify"/>
    </style:style>
    <style:style style:name="T595" style:parent-style-name="Domyślnaczcionkaakapitu" style:family="text">
      <style:text-properties fo:font-size="12pt" style:font-size-asian="12pt"/>
    </style:style>
    <style:style style:name="T596" style:parent-style-name="Domyślnaczcionkaakapitu" style:family="text">
      <style:text-properties fo:font-size="12pt" style:font-size-asian="12pt"/>
    </style:style>
    <style:style style:name="P597" style:parent-style-name="Standard" style:family="paragraph">
      <style:paragraph-properties fo:text-align="justify"/>
    </style:style>
    <style:style style:name="T598" style:parent-style-name="Domyślnaczcionkaakapitu" style:family="text">
      <style:text-properties fo:font-size="12pt" style:font-size-asian="12pt"/>
    </style:style>
    <style:style style:name="T599" style:parent-style-name="Domyślnaczcionkaakapitu" style:family="text">
      <style:text-properties fo:font-size="12pt" style:font-size-asian="12pt"/>
    </style:style>
    <style:style style:name="T600" style:parent-style-name="Domyślnaczcionkaakapitu" style:family="text">
      <style:text-properties fo:font-size="12pt" style:font-size-asian="12pt"/>
    </style:style>
    <style:style style:name="T601" style:parent-style-name="Domyślnaczcionkaakapitu" style:family="text">
      <style:text-properties fo:font-size="12pt" style:font-size-asian="12pt"/>
    </style:style>
    <style:style style:name="P602" style:parent-style-name="Standard" style:family="paragraph">
      <style:paragraph-properties fo:text-align="justify"/>
    </style:style>
    <style:style style:name="T603" style:parent-style-name="Domyślnaczcionkaakapitu" style:family="text">
      <style:text-properties fo:font-size="12pt" style:font-size-asian="12pt"/>
    </style:style>
    <style:style style:name="P604" style:parent-style-name="Standard" style:family="paragraph">
      <style:paragraph-properties fo:text-align="justify"/>
    </style:style>
    <style:style style:name="T605" style:parent-style-name="Domyślnaczcionkaakapitu" style:family="text">
      <style:text-properties fo:font-size="12pt" style:font-size-asian="12pt"/>
    </style:style>
    <style:style style:name="P606" style:parent-style-name="Standard" style:list-style-name="LFO15" style:family="paragraph">
      <style:paragraph-properties fo:text-align="justify"/>
    </style:style>
    <style:style style:name="T607" style:parent-style-name="Domyślnaczcionkaakapitu" style:family="text">
      <style:text-properties fo:font-size="12pt" style:font-size-asian="12pt"/>
    </style:style>
    <style:style style:name="T608" style:parent-style-name="Domyślnaczcionkaakapitu" style:family="text">
      <style:text-properties fo:font-size="12pt" style:font-size-asian="12pt"/>
    </style:style>
    <style:style style:name="T609" style:parent-style-name="Domyślnaczcionkaakapitu" style:family="text">
      <style:text-properties fo:font-size="12pt" style:font-size-asian="12pt"/>
    </style:style>
    <style:style style:name="T610" style:parent-style-name="Domyślnaczcionkaakapitu" style:family="text">
      <style:text-properties fo:font-size="12pt" style:font-size-asian="12pt"/>
    </style:style>
    <style:style style:name="P611" style:parent-style-name="Standard" style:list-style-name="LFO15" style:family="paragraph">
      <style:paragraph-properties fo:text-align="justify"/>
    </style:style>
    <style:style style:name="T612" style:parent-style-name="Domyślnaczcionkaakapitu" style:family="text">
      <style:text-properties fo:font-size="12pt" style:font-size-asian="12pt"/>
    </style:style>
    <style:style style:name="T613" style:parent-style-name="Domyślnaczcionkaakapitu" style:family="text">
      <style:text-properties fo:font-size="12pt" style:font-size-asian="12pt"/>
    </style:style>
    <style:style style:name="T614" style:parent-style-name="Domyślnaczcionkaakapitu" style:family="text">
      <style:text-properties fo:font-size="12pt" style:font-size-asian="12pt"/>
    </style:style>
    <style:style style:name="T615" style:parent-style-name="Domyślnaczcionkaakapitu" style:family="text">
      <style:text-properties fo:font-size="12pt" style:font-size-asian="12pt"/>
    </style:style>
    <style:style style:name="P616" style:parent-style-name="Standard" style:family="paragraph">
      <style:paragraph-properties fo:text-align="justify"/>
    </style:style>
    <style:style style:name="T617" style:parent-style-name="Domyślnaczcionkaakapitu" style:family="text">
      <style:text-properties fo:font-size="12pt" style:font-size-asian="12pt"/>
    </style:style>
    <style:style style:name="T618" style:parent-style-name="Domyślnaczcionkaakapitu" style:family="text">
      <style:text-properties fo:font-size="12pt" style:font-size-asian="12pt"/>
    </style:style>
    <style:style style:name="P619" style:parent-style-name="Standard" style:family="paragraph">
      <style:paragraph-properties fo:text-align="justify"/>
    </style:style>
    <style:style style:name="T620" style:parent-style-name="Domyślnaczcionkaakapitu" style:family="text">
      <style:text-properties fo:font-size="12pt" style:font-size-asian="12pt"/>
    </style:style>
    <style:style style:name="P621" style:parent-style-name="Standard" style:family="paragraph">
      <style:paragraph-properties fo:text-align="justify"/>
    </style:style>
    <style:style style:name="T622" style:parent-style-name="Domyślnaczcionkaakapitu" style:family="text">
      <style:text-properties fo:font-size="12pt" style:font-size-asian="12pt"/>
    </style:style>
    <style:style style:name="P623" style:parent-style-name="Standard" style:family="paragraph">
      <style:paragraph-properties fo:text-align="justify"/>
    </style:style>
    <style:style style:name="T624" style:parent-style-name="Domyślnaczcionkaakapitu" style:family="text">
      <style:text-properties fo:font-size="12pt" style:font-size-asian="12pt"/>
    </style:style>
    <style:style style:name="T625" style:parent-style-name="Domyślnaczcionkaakapitu" style:family="text">
      <style:text-properties fo:font-size="12pt" style:font-size-asian="12pt"/>
    </style:style>
    <style:style style:name="P626" style:parent-style-name="Standard" style:family="paragraph">
      <style:paragraph-properties fo:text-align="justify"/>
    </style:style>
    <style:style style:name="T627" style:parent-style-name="Domyślnaczcionkaakapitu" style:family="text">
      <style:text-properties fo:font-size="12pt" style:font-size-asian="12pt"/>
    </style:style>
    <style:style style:name="T628" style:parent-style-name="Domyślnaczcionkaakapitu" style:family="text">
      <style:text-properties fo:font-size="12pt" style:font-size-asian="12pt"/>
    </style:style>
    <style:style style:name="P629" style:parent-style-name="Standard" style:family="paragraph">
      <style:paragraph-properties fo:text-align="justify"/>
    </style:style>
    <style:style style:name="T630" style:parent-style-name="Domyślnaczcionkaakapitu" style:family="text">
      <style:text-properties fo:font-size="12pt" style:font-size-asian="12pt"/>
    </style:style>
    <style:style style:name="P631" style:parent-style-name="Standard" style:family="paragraph">
      <style:paragraph-properties fo:text-align="justify"/>
    </style:style>
    <style:style style:name="T632" style:parent-style-name="Domyślnaczcionkaakapitu" style:family="text">
      <style:text-properties fo:font-size="12pt" style:font-size-asian="12pt"/>
    </style:style>
    <style:style style:name="T633" style:parent-style-name="Domyślnaczcionkaakapitu" style:family="text">
      <style:text-properties fo:font-size="12pt" style:font-size-asian="12pt"/>
    </style:style>
    <style:style style:name="P634" style:parent-style-name="Standard" style:family="paragraph">
      <style:paragraph-properties fo:text-align="justify"/>
      <style:text-properties fo:font-size="12pt" style:font-size-asian="12pt"/>
    </style:style>
    <style:style style:name="P635" style:parent-style-name="Standard" style:family="paragraph">
      <style:paragraph-properties fo:text-align="justify"/>
    </style:style>
    <style:style style:name="P636" style:parent-style-name="Standard" style:family="paragraph">
      <style:paragraph-properties fo:text-align="center"/>
    </style:style>
    <style:style style:name="T637" style:parent-style-name="Domyślnaczcionkaakapitu" style:family="text">
      <style:text-properties fo:font-weight="bold" style:font-weight-asian="bold" fo:font-size="12pt" style:font-size-asian="12pt"/>
    </style:style>
    <style:style style:name="P638" style:parent-style-name="Standard" style:family="paragraph">
      <style:paragraph-properties fo:text-align="justify"/>
    </style:style>
    <style:style style:name="T639" style:parent-style-name="Domyślnaczcionkaakapitu" style:family="text">
      <style:text-properties fo:font-size="12pt" style:font-size-asian="12pt"/>
    </style:style>
    <style:style style:name="T640" style:parent-style-name="Domyślnaczcionkaakapitu" style:family="text">
      <style:text-properties fo:font-size="12pt" style:font-size-asian="12pt"/>
    </style:style>
    <style:style style:name="P641" style:parent-style-name="Akapitzlistą" style:list-style-name="WWNum6" style:family="paragraph">
      <style:paragraph-properties fo:text-align="justify"/>
    </style:style>
    <style:style style:name="T642" style:parent-style-name="Domyślnaczcionkaakapitu" style:family="text">
      <style:text-properties fo:font-size="12pt" style:font-size-asian="12pt"/>
    </style:style>
    <style:style style:name="P643" style:parent-style-name="Akapitzlistą" style:list-style-name="WWNum6" style:family="paragraph">
      <style:paragraph-properties fo:text-align="justify"/>
    </style:style>
    <style:style style:name="T644" style:parent-style-name="Domyślnaczcionkaakapitu" style:family="text">
      <style:text-properties fo:font-size="12pt" style:font-size-asian="12pt"/>
    </style:style>
    <style:style style:name="T645" style:parent-style-name="Domyślnaczcionkaakapitu" style:family="text">
      <style:text-properties fo:font-size="12pt" style:font-size-asian="12pt"/>
    </style:style>
    <style:style style:name="P646" style:parent-style-name="Akapitzlistą" style:list-style-name="WWNum6" style:family="paragraph">
      <style:paragraph-properties fo:text-align="justify"/>
    </style:style>
    <style:style style:name="T647" style:parent-style-name="Domyślnaczcionkaakapitu" style:family="text">
      <style:text-properties fo:font-size="12pt" style:font-size-asian="12pt"/>
    </style:style>
    <style:style style:name="P648" style:parent-style-name="Akapitzlistą" style:list-style-name="WWNum6" style:family="paragraph">
      <style:paragraph-properties fo:text-align="justify"/>
    </style:style>
    <style:style style:name="T649" style:parent-style-name="Domyślnaczcionkaakapitu" style:family="text">
      <style:text-properties fo:font-size="12pt" style:font-size-asian="12pt"/>
    </style:style>
    <style:style style:name="P650" style:parent-style-name="Standard" style:family="paragraph">
      <style:paragraph-properties fo:text-align="justify"/>
    </style:style>
    <style:style style:name="T651" style:parent-style-name="Domyślnaczcionkaakapitu" style:family="text">
      <style:text-properties fo:font-size="12pt" style:font-size-asian="12pt"/>
    </style:style>
    <style:style style:name="T652" style:parent-style-name="Domyślnaczcionkaakapitu" style:family="text">
      <style:text-properties fo:font-size="12pt" style:font-size-asian="12pt"/>
    </style:style>
    <style:style style:name="P653" style:parent-style-name="Standard" style:family="paragraph">
      <style:paragraph-properties fo:text-align="justify"/>
    </style:style>
    <style:style style:name="T654" style:parent-style-name="Domyślnaczcionkaakapitu" style:family="text">
      <style:text-properties fo:font-size="12pt" style:font-size-asian="12pt"/>
    </style:style>
    <style:style style:name="T655" style:parent-style-name="Domyślnaczcionkaakapitu" style:family="text">
      <style:text-properties fo:font-size="12pt" style:font-size-asian="12pt"/>
    </style:style>
    <style:style style:name="P656" style:parent-style-name="Standard" style:family="paragraph">
      <style:paragraph-properties fo:text-align="justify"/>
    </style:style>
    <style:style style:name="T657" style:parent-style-name="Domyślnaczcionkaakapitu" style:family="text">
      <style:text-properties fo:font-size="12pt" style:font-size-asian="12pt"/>
    </style:style>
    <style:style style:name="P658" style:parent-style-name="Standard" style:family="paragraph">
      <style:paragraph-properties fo:text-align="justify"/>
    </style:style>
    <style:style style:name="T659" style:parent-style-name="Domyślnaczcionkaakapitu" style:family="text">
      <style:text-properties fo:font-size="12pt" style:font-size-asian="12pt"/>
    </style:style>
    <style:style style:name="T660" style:parent-style-name="Domyślnaczcionkaakapitu" style:family="text">
      <style:text-properties fo:font-size="12pt" style:font-size-asian="12pt"/>
    </style:style>
    <style:style style:name="T661" style:parent-style-name="Domyślnaczcionkaakapitu" style:family="text">
      <style:text-properties fo:font-size="12pt" style:font-size-asian="12pt"/>
    </style:style>
    <style:style style:name="P662" style:parent-style-name="Standard" style:family="paragraph">
      <style:paragraph-properties fo:text-align="justify"/>
    </style:style>
    <style:style style:name="T663" style:parent-style-name="Domyślnaczcionkaakapitu" style:family="text">
      <style:text-properties fo:font-size="12pt" style:font-size-asian="12pt"/>
    </style:style>
    <style:style style:name="T664" style:parent-style-name="Domyślnaczcionkaakapitu" style:family="text">
      <style:text-properties fo:font-size="12pt" style:font-size-asian="12pt"/>
    </style:style>
    <style:style style:name="P665" style:parent-style-name="Standard" style:family="paragraph">
      <style:paragraph-properties fo:text-align="justify"/>
    </style:style>
    <style:style style:name="T666" style:parent-style-name="Domyślnaczcionkaakapitu" style:family="text">
      <style:text-properties fo:font-size="12pt" style:font-size-asian="12pt"/>
    </style:style>
    <style:style style:name="T667" style:parent-style-name="Domyślnaczcionkaakapitu" style:family="text">
      <style:text-properties fo:font-size="12pt" style:font-size-asian="12pt"/>
    </style:style>
    <style:style style:name="P668" style:parent-style-name="Standard" style:family="paragraph">
      <style:paragraph-properties fo:text-align="justify"/>
      <style:text-properties fo:font-size="12pt" style:font-size-asian="12pt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center"/>
    </style:style>
    <style:style style:name="T671" style:parent-style-name="Domyślnaczcionkaakapitu" style:family="text">
      <style:text-properties fo:font-weight="bold" style:font-weight-asian="bold" fo:font-size="12pt" style:font-size-asian="12pt"/>
    </style:style>
    <style:style style:name="T672" style:parent-style-name="Domyślnaczcionkaakapitu" style:family="text">
      <style:text-properties fo:font-weight="bold" style:font-weight-asian="bold" fo:font-size="12pt" style:font-size-asian="12pt"/>
    </style:style>
    <style:style style:name="P673" style:parent-style-name="Standard" style:family="paragraph">
      <style:paragraph-properties fo:text-align="justify"/>
    </style:style>
    <style:style style:name="T674" style:parent-style-name="Domyślnaczcionkaakapitu" style:family="text">
      <style:text-properties fo:font-size="12pt" style:font-size-asian="12pt"/>
    </style:style>
    <style:style style:name="P675" style:parent-style-name="Akapitzlistą" style:list-style-name="WWNum7" style:family="paragraph">
      <style:paragraph-properties fo:text-align="justify"/>
    </style:style>
    <style:style style:name="T676" style:parent-style-name="Domyślnaczcionkaakapitu" style:family="text">
      <style:text-properties fo:font-size="12pt" style:font-size-asian="12pt"/>
    </style:style>
    <style:style style:name="T677" style:parent-style-name="Domyślnaczcionkaakapitu" style:family="text">
      <style:text-properties fo:font-size="12pt" style:font-size-asian="12pt"/>
    </style:style>
    <style:style style:name="P678" style:parent-style-name="Akapitzlistą" style:list-style-name="WWNum7" style:family="paragraph">
      <style:paragraph-properties fo:text-align="justify"/>
    </style:style>
    <style:style style:name="T679" style:parent-style-name="Domyślnaczcionkaakapitu" style:family="text">
      <style:text-properties fo:font-size="12pt" style:font-size-asian="12pt"/>
    </style:style>
    <style:style style:name="P680" style:parent-style-name="Akapitzlistą" style:list-style-name="WWNum7" style:family="paragraph">
      <style:paragraph-properties fo:text-align="justify"/>
    </style:style>
    <style:style style:name="T681" style:parent-style-name="Domyślnaczcionkaakapitu" style:family="text">
      <style:text-properties fo:font-size="12pt" style:font-size-asian="12pt"/>
    </style:style>
    <style:style style:name="P682" style:parent-style-name="Standard" style:family="paragraph">
      <style:paragraph-properties fo:text-align="justify"/>
    </style:style>
    <style:style style:name="T683" style:parent-style-name="Domyślnaczcionkaakapitu" style:family="text">
      <style:text-properties fo:font-size="12pt" style:font-size-asian="12pt"/>
    </style:style>
    <style:style style:name="P684" style:parent-style-name="Akapitzlistą" style:list-style-name="WWNum8" style:family="paragraph">
      <style:paragraph-properties fo:text-align="justify"/>
    </style:style>
    <style:style style:name="T685" style:parent-style-name="Domyślnaczcionkaakapitu" style:family="text">
      <style:text-properties fo:font-size="12pt" style:font-size-asian="12pt"/>
    </style:style>
    <style:style style:name="T686" style:parent-style-name="Domyślnaczcionkaakapitu" style:family="text">
      <style:text-properties fo:font-size="12pt" style:font-size-asian="12pt"/>
    </style:style>
    <style:style style:name="T687" style:parent-style-name="Domyślnaczcionkaakapitu" style:family="text">
      <style:text-properties fo:font-size="12pt" style:font-size-asian="12pt"/>
    </style:style>
    <style:style style:name="T688" style:parent-style-name="Domyślnaczcionkaakapitu" style:family="text">
      <style:text-properties fo:font-size="12pt" style:font-size-asian="12pt"/>
    </style:style>
    <style:style style:name="P689" style:parent-style-name="Akapitzlistą" style:list-style-name="WWNum8" style:family="paragraph">
      <style:paragraph-properties fo:text-align="justify"/>
    </style:style>
    <style:style style:name="T690" style:parent-style-name="Domyślnaczcionkaakapitu" style:family="text">
      <style:text-properties fo:font-size="12pt" style:font-size-asian="12pt"/>
    </style:style>
    <style:style style:name="T691" style:parent-style-name="Domyślnaczcionkaakapitu" style:family="text">
      <style:text-properties fo:font-size="12pt" style:font-size-asian="12pt"/>
    </style:style>
    <style:style style:name="T692" style:parent-style-name="Domyślnaczcionkaakapitu" style:family="text">
      <style:text-properties fo:font-size="12pt" style:font-size-asian="12pt"/>
    </style:style>
    <style:style style:name="T693" style:parent-style-name="Domyślnaczcionkaakapitu" style:family="text">
      <style:text-properties fo:font-size="12pt" style:font-size-asian="12pt"/>
    </style:style>
    <style:style style:name="P694" style:parent-style-name="Akapitzlistą" style:list-style-name="WWNum8" style:family="paragraph">
      <style:paragraph-properties fo:text-align="justify"/>
    </style:style>
    <style:style style:name="T695" style:parent-style-name="Domyślnaczcionkaakapitu" style:family="text">
      <style:text-properties fo:font-size="12pt" style:font-size-asian="12pt"/>
    </style:style>
    <style:style style:name="T696" style:parent-style-name="Domyślnaczcionkaakapitu" style:family="text">
      <style:text-properties fo:font-size="12pt" style:font-size-asian="12pt"/>
    </style:style>
    <style:style style:name="T697" style:parent-style-name="Domyślnaczcionkaakapitu" style:family="text">
      <style:text-properties fo:font-size="12pt" style:font-size-asian="12pt"/>
    </style:style>
    <style:style style:name="P698" style:parent-style-name="Standard" style:family="paragraph">
      <style:paragraph-properties fo:text-align="justify"/>
    </style:style>
    <style:style style:name="T699" style:parent-style-name="Domyślnaczcionkaakapitu" style:family="text">
      <style:text-properties fo:font-size="12pt" style:font-size-asian="12pt"/>
    </style:style>
    <style:style style:name="T700" style:parent-style-name="Domyślnaczcionkaakapitu" style:family="text">
      <style:text-properties fo:font-size="12pt" style:font-size-asian="12pt"/>
    </style:style>
    <style:style style:name="T701" style:parent-style-name="Domyślnaczcionkaakapitu" style:family="text">
      <style:text-properties fo:font-size="12pt" style:font-size-asian="12pt"/>
    </style:style>
    <style:style style:name="P702" style:parent-style-name="Standard" style:family="paragraph">
      <style:paragraph-properties fo:text-align="justify"/>
      <style:text-properties fo:font-size="12pt" style:font-size-asian="12pt"/>
    </style:style>
    <style:style style:name="P703" style:parent-style-name="Standard" style:family="paragraph">
      <style:paragraph-properties fo:text-align="justify"/>
    </style:style>
    <style:style style:name="P704" style:parent-style-name="Standard" style:family="paragraph">
      <style:paragraph-properties fo:text-align="center"/>
    </style:style>
    <style:style style:name="T705" style:parent-style-name="Domyślnaczcionkaakapitu" style:family="text">
      <style:text-properties fo:font-weight="bold" style:font-weight-asian="bold" fo:font-size="12pt" style:font-size-asian="12pt"/>
    </style:style>
    <style:style style:name="P706" style:parent-style-name="Standard" style:family="paragraph">
      <style:paragraph-properties fo:text-align="justify"/>
    </style:style>
    <style:style style:name="T707" style:parent-style-name="Domyślnaczcionkaakapitu" style:family="text">
      <style:text-properties fo:font-size="12pt" style:font-size-asian="12pt"/>
    </style:style>
    <style:style style:name="T708" style:parent-style-name="Domyślnaczcionkaakapitu" style:family="text">
      <style:text-properties fo:font-size="12pt" style:font-size-asian="12pt"/>
    </style:style>
    <style:style style:name="P709" style:parent-style-name="Standard" style:family="paragraph">
      <style:paragraph-properties fo:text-align="justify"/>
    </style:style>
    <style:style style:name="T710" style:parent-style-name="Domyślnaczcionkaakapitu" style:family="text">
      <style:text-properties fo:font-size="12pt" style:font-size-asian="12pt"/>
    </style:style>
    <style:style style:name="T711" style:parent-style-name="Domyślnaczcionkaakapitu" style:family="text">
      <style:text-properties fo:font-size="12pt" style:font-size-asian="12pt"/>
    </style:style>
    <style:style style:name="T712" style:parent-style-name="Domyślnaczcionkaakapitu" style:family="text">
      <style:text-properties fo:font-size="12pt" style:font-size-asian="12pt"/>
    </style:style>
    <style:style style:name="T713" style:parent-style-name="Domyślnaczcionkaakapitu" style:family="text">
      <style:text-properties fo:font-size="12pt" style:font-size-asian="12pt"/>
    </style:style>
    <style:style style:name="P714" style:parent-style-name="Standard" style:family="paragraph">
      <style:paragraph-properties fo:text-align="justify"/>
    </style:style>
    <style:style style:name="T715" style:parent-style-name="Domyślnaczcionkaakapitu" style:family="text">
      <style:text-properties fo:font-size="12pt" style:font-size-asian="12pt"/>
    </style:style>
    <style:style style:name="T716" style:parent-style-name="Domyślnaczcionkaakapitu" style:family="text">
      <style:text-properties fo:font-size="12pt" style:font-size-asian="12pt"/>
    </style:style>
    <style:style style:name="T717" style:parent-style-name="Domyślnaczcionkaakapitu" style:family="text">
      <style:text-properties fo:font-size="12pt" style:font-size-asian="12pt"/>
    </style:style>
    <style:style style:name="T718" style:parent-style-name="Domyślnaczcionkaakapitu" style:family="text">
      <style:text-properties fo:font-size="12pt" style:font-size-asian="12pt"/>
    </style:style>
    <style:style style:name="T719" style:parent-style-name="Domyślnaczcionkaakapitu" style:family="text">
      <style:text-properties fo:font-size="12pt" style:font-size-asian="12pt"/>
    </style:style>
    <style:style style:name="T720" style:parent-style-name="Domyślnaczcionkaakapitu" style:family="text">
      <style:text-properties fo:font-size="12pt" style:font-size-asian="12pt"/>
    </style:style>
    <style:style style:name="P721" style:parent-style-name="Standard" style:family="paragraph">
      <style:paragraph-properties fo:text-align="justify"/>
    </style:style>
    <style:style style:name="T722" style:parent-style-name="Domyślnaczcionkaakapitu" style:family="text">
      <style:text-properties fo:font-size="12pt" style:font-size-asian="12pt"/>
    </style:style>
    <style:style style:name="T723" style:parent-style-name="Domyślnaczcionkaakapitu" style:family="text">
      <style:text-properties fo:font-size="12pt" style:font-size-asian="12pt"/>
    </style:style>
    <style:style style:name="T724" style:parent-style-name="Domyślnaczcionkaakapitu" style:family="text">
      <style:text-properties fo:font-size="12pt" style:font-size-asian="12pt"/>
    </style:style>
    <style:style style:name="T725" style:parent-style-name="Domyślnaczcionkaakapitu" style:family="text">
      <style:text-properties fo:font-size="12pt" style:font-size-asian="12pt"/>
    </style:style>
    <style:style style:name="P726" style:parent-style-name="Standard" style:family="paragraph">
      <style:paragraph-properties fo:text-align="justify"/>
      <style:text-properties fo:font-size="12pt" style:font-size-asian="12pt"/>
    </style:style>
    <style:style style:name="P727" style:parent-style-name="Standard" style:family="paragraph">
      <style:paragraph-properties fo:text-align="justify"/>
    </style:style>
    <style:style style:name="P728" style:parent-style-name="Standard" style:family="paragraph">
      <style:paragraph-properties fo:text-align="center"/>
    </style:style>
    <style:style style:name="T729" style:parent-style-name="Domyślnaczcionkaakapitu" style:family="text">
      <style:text-properties fo:font-weight="bold" style:font-weight-asian="bold" fo:font-size="12pt" style:font-size-asian="12pt"/>
    </style:style>
    <style:style style:name="P730" style:parent-style-name="Standard" style:family="paragraph">
      <style:paragraph-properties fo:text-align="justify"/>
    </style:style>
    <style:style style:name="T731" style:parent-style-name="Domyślnaczcionkaakapitu" style:family="text">
      <style:text-properties fo:font-size="12pt" style:font-size-asian="12pt"/>
    </style:style>
    <style:style style:name="P732" style:parent-style-name="Standard" style:family="paragraph">
      <style:paragraph-properties fo:text-align="justify"/>
    </style:style>
    <style:style style:name="T733" style:parent-style-name="Domyślnaczcionkaakapitu" style:family="text">
      <style:text-properties fo:font-size="12pt" style:font-size-asian="12pt"/>
    </style:style>
    <style:style style:name="T734" style:parent-style-name="Domyślnaczcionkaakapitu" style:family="text">
      <style:text-properties fo:font-size="12pt" style:font-size-asian="12pt"/>
    </style:style>
    <style:style style:name="P735" style:parent-style-name="Standard" style:family="paragraph">
      <style:paragraph-properties fo:text-align="justify"/>
    </style:style>
    <style:style style:name="T736" style:parent-style-name="Domyślnaczcionkaakapitu" style:family="text">
      <style:text-properties fo:font-size="12pt" style:font-size-asian="12pt"/>
    </style:style>
    <style:style style:name="P737" style:parent-style-name="Standard" style:family="paragraph">
      <style:paragraph-properties fo:text-align="justify"/>
    </style:style>
    <style:style style:name="T738" style:parent-style-name="Domyślnaczcionkaakapitu" style:family="text">
      <style:text-properties fo:font-size="12pt" style:font-size-asian="12pt"/>
    </style:style>
    <style:style style:name="P739" style:parent-style-name="Standard" style:family="paragraph">
      <style:paragraph-properties fo:text-align="justify"/>
    </style:style>
    <style:style style:name="T740" style:parent-style-name="Domyślnaczcionkaakapitu" style:family="text">
      <style:text-properties fo:font-size="12pt" style:font-size-asian="12pt"/>
    </style:style>
    <style:style style:name="P741" style:parent-style-name="Standard" style:family="paragraph">
      <style:paragraph-properties fo:text-align="justify"/>
    </style:style>
    <style:style style:name="T742" style:parent-style-name="Domyślnaczcionkaakapitu" style:family="text">
      <style:text-properties fo:font-size="12pt" style:font-size-asian="12pt"/>
    </style:style>
    <style:style style:name="T743" style:parent-style-name="Domyślnaczcionkaakapitu" style:family="text">
      <style:text-properties fo:font-size="12pt" style:font-size-asian="12pt"/>
    </style:style>
    <style:style style:name="P744" style:parent-style-name="Standard" style:family="paragraph">
      <style:paragraph-properties fo:text-align="justify"/>
      <style:text-properties fo:font-size="12pt" style:font-size-asian="12pt"/>
    </style:style>
    <style:style style:name="P745" style:parent-style-name="Standard" style:family="paragraph">
      <style:paragraph-properties fo:text-align="justify"/>
      <style:text-properties fo:font-size="12pt" style:font-size-asian="12pt"/>
    </style:style>
    <style:style style:name="P746" style:parent-style-name="Standard" style:family="paragraph">
      <style:paragraph-properties fo:text-align="justify"/>
      <style:text-properties fo:font-size="12pt" style:font-size-asian="12pt"/>
    </style:style>
    <style:style style:name="P747" style:parent-style-name="Standard" style:family="paragraph">
      <style:paragraph-properties fo:text-align="justify"/>
      <style:text-properties fo:font-size="12pt" style:font-size-asian="12pt"/>
    </style:style>
    <style:style style:name="P748" style:parent-style-name="Standard" style:family="paragraph">
      <style:paragraph-properties fo:text-align="justify"/>
      <style:text-properties fo:font-size="12pt" style:font-size-asian="12pt"/>
    </style:style>
    <style:style style:name="P749" style:parent-style-name="Standard" style:family="paragraph">
      <style:paragraph-properties fo:text-align="justify"/>
      <style:text-properties fo:font-size="12pt" style:font-size-asian="12pt"/>
    </style:style>
    <style:style style:name="P750" style:parent-style-name="Standard" style:family="paragraph">
      <style:paragraph-properties fo:text-align="justify"/>
      <style:text-properties fo:font-size="12pt" style:font-size-asian="12pt"/>
    </style:style>
    <style:style style:name="P751" style:parent-style-name="Standard" style:family="paragraph">
      <style:paragraph-properties fo:text-align="justify"/>
      <style:text-properties fo:font-size="12pt" style:font-size-asian="12pt"/>
    </style:style>
    <style:style style:name="P752" style:parent-style-name="Standard" style:family="paragraph">
      <style:paragraph-properties fo:text-align="justify"/>
      <style:text-properties fo:font-size="12pt" style:font-size-asian="12pt"/>
    </style:style>
    <style:style style:name="P753" style:parent-style-name="Standard" style:family="paragraph">
      <style:paragraph-properties fo:text-align="justify"/>
      <style:text-properties fo:font-size="12pt" style:font-size-asian="12pt"/>
    </style:style>
    <style:style style:name="P754" style:parent-style-name="Standard" style:family="paragraph">
      <style:paragraph-properties fo:text-align="justify"/>
      <style:text-properties fo:font-size="12pt" style:font-size-asian="12pt"/>
    </style:style>
    <style:style style:name="P755" style:parent-style-name="Standard" style:family="paragraph">
      <style:paragraph-properties fo:text-align="justify"/>
      <style:text-properties fo:font-size="12pt" style:font-size-asian="12pt"/>
    </style:style>
    <style:style style:name="P756" style:parent-style-name="Standard" style:family="paragraph">
      <style:paragraph-properties fo:text-align="justify"/>
      <style:text-properties fo:font-size="12pt" style:font-size-asian="12pt"/>
    </style:style>
    <style:style style:name="P757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758" style:parent-style-name="Standard" style:family="paragraph">
      <style:paragraph-properties fo:text-align="justify"/>
      <style:text-properties fo:font-weight="bold" style:font-weight-asian="bold"/>
    </style:style>
    <style:style style:name="P75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6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761" style:parent-style-name="Standard" style:family="paragraph">
      <style:paragraph-properties fo:text-align="justify"/>
    </style:style>
    <style:style style:name="T762" style:parent-style-name="Domyślnaczcionkaakapitu" style:family="text">
      <style:text-properties fo:font-size="12pt" style:font-size-asian="12pt"/>
    </style:style>
    <style:style style:name="P763" style:parent-style-name="Standard" style:family="paragraph">
      <style:paragraph-properties fo:text-align="justify"/>
    </style:style>
    <style:style style:name="T764" style:parent-style-name="Domyślnaczcionkaakapitu" style:family="text">
      <style:text-properties fo:font-size="12pt" style:font-size-asian="12pt"/>
    </style:style>
    <style:style style:name="P765" style:parent-style-name="Standard" style:family="paragraph">
      <style:paragraph-properties fo:text-align="justify"/>
    </style:style>
    <style:style style:name="T766" style:parent-style-name="Domyślnaczcionkaakapitu" style:family="text">
      <style:text-properties fo:font-size="12pt" style:font-size-asian="12pt"/>
    </style:style>
    <style:style style:name="T767" style:parent-style-name="Domyślnaczcionkaakapitu" style:family="text">
      <style:text-properties fo:font-size="12pt" style:font-size-asian="12pt"/>
    </style:style>
    <style:style style:name="T768" style:parent-style-name="Domyślnaczcionkaakapitu" style:family="text">
      <style:text-properties fo:font-size="12pt" style:font-size-asian="12pt"/>
    </style:style>
    <style:style style:name="T769" style:parent-style-name="Domyślnaczcionkaakapitu" style:family="text">
      <style:text-properties fo:font-size="12pt" style:font-size-asian="12pt"/>
    </style:style>
    <style:style style:name="P770" style:parent-style-name="Akapitzlistą" style:list-style-name="WWNum9" style:family="paragraph">
      <style:paragraph-properties fo:text-align="justify"/>
    </style:style>
    <style:style style:name="T771" style:parent-style-name="Domyślnaczcionkaakapitu" style:family="text">
      <style:text-properties fo:font-size="12pt" style:font-size-asian="12pt"/>
    </style:style>
    <style:style style:name="P772" style:parent-style-name="Akapitzlistą" style:list-style-name="WWNum9" style:family="paragraph">
      <style:paragraph-properties fo:text-align="justify"/>
    </style:style>
    <style:style style:name="T773" style:parent-style-name="Domyślnaczcionkaakapitu" style:family="text">
      <style:text-properties fo:font-size="12pt" style:font-size-asian="12pt"/>
    </style:style>
    <style:style style:name="T774" style:parent-style-name="Domyślnaczcionkaakapitu" style:family="text">
      <style:text-properties fo:font-size="12pt" style:font-size-asian="12pt"/>
    </style:style>
    <style:style style:name="P775" style:parent-style-name="Standard" style:family="paragraph">
      <style:paragraph-properties fo:text-align="justify"/>
    </style:style>
    <style:style style:name="T776" style:parent-style-name="Domyślnaczcionkaakapitu" style:family="text">
      <style:text-properties fo:font-size="12pt" style:font-size-asian="12pt"/>
    </style:style>
    <style:style style:name="T777" style:parent-style-name="Domyślnaczcionkaakapitu" style:family="text">
      <style:text-properties fo:font-size="12pt" style:font-size-asian="12pt"/>
    </style:style>
    <style:style style:name="T778" style:parent-style-name="Domyślnaczcionkaakapitu" style:family="text">
      <style:text-properties fo:font-size="12pt" style:font-size-asian="12pt"/>
    </style:style>
    <style:style style:name="T779" style:parent-style-name="Domyślnaczcionkaakapitu" style:family="text">
      <style:text-properties fo:font-size="12pt" style:font-size-asian="12pt"/>
    </style:style>
    <style:style style:name="P780" style:parent-style-name="Standard" style:family="paragraph">
      <style:paragraph-properties fo:text-align="justify"/>
    </style:style>
    <style:style style:name="T781" style:parent-style-name="Domyślnaczcionkaakapitu" style:family="text">
      <style:text-properties fo:font-size="12pt" style:font-size-asian="12pt"/>
    </style:style>
    <style:style style:name="T782" style:parent-style-name="Domyślnaczcionkaakapitu" style:family="text">
      <style:text-properties fo:font-size="12pt" style:font-size-asian="12pt"/>
    </style:style>
    <style:style style:name="T783" style:parent-style-name="Domyślnaczcionkaakapitu" style:family="text">
      <style:text-properties fo:font-size="12pt" style:font-size-asian="12pt"/>
    </style:style>
    <style:style style:name="T784" style:parent-style-name="Domyślnaczcionkaakapitu" style:family="text">
      <style:text-properties fo:font-size="12pt" style:font-size-asian="12pt"/>
    </style:style>
    <style:style style:name="P785" style:parent-style-name="Standard" style:family="paragraph">
      <style:paragraph-properties fo:text-align="justify"/>
    </style:style>
    <style:style style:name="T786" style:parent-style-name="Domyślnaczcionkaakapitu" style:family="text">
      <style:text-properties fo:font-size="12pt" style:font-size-asian="12pt"/>
    </style:style>
    <style:style style:name="T787" style:parent-style-name="Domyślnaczcionkaakapitu" style:family="text">
      <style:text-properties fo:font-size="12pt" style:font-size-asian="12pt"/>
    </style:style>
    <style:style style:name="P788" style:parent-style-name="Standard" style:family="paragraph">
      <style:paragraph-properties fo:text-align="justify"/>
    </style:style>
    <style:style style:name="T789" style:parent-style-name="Domyślnaczcionkaakapitu" style:family="text">
      <style:text-properties fo:font-size="12pt" style:font-size-asian="12pt"/>
    </style:style>
    <style:style style:name="T790" style:parent-style-name="Domyślnaczcionkaakapitu" style:family="text">
      <style:text-properties fo:font-size="12pt" style:font-size-asian="12pt"/>
    </style:style>
    <style:style style:name="T791" style:parent-style-name="Domyślnaczcionkaakapitu" style:family="text">
      <style:text-properties fo:font-size="12pt" style:font-size-asian="12pt"/>
    </style:style>
    <style:style style:name="P792" style:parent-style-name="Standard" style:family="paragraph">
      <style:paragraph-properties fo:text-align="justify"/>
      <style:text-properties fo:font-size="12pt" style:font-size-asian="12pt"/>
    </style:style>
    <style:style style:name="P793" style:parent-style-name="Standard" style:family="paragraph">
      <style:paragraph-properties fo:text-align="justify"/>
    </style:style>
    <style:style style:name="T794" style:parent-style-name="Domyślnaczcionkaakapitu" style:family="text">
      <style:text-properties fo:font-size="12pt" style:font-size-asian="12pt"/>
    </style:style>
    <style:style style:name="P795" style:parent-style-name="Standard" style:family="paragraph">
      <style:paragraph-properties fo:text-align="center"/>
      <style:text-properties fo:font-size="12pt" style:font-size-asian="12pt"/>
    </style:style>
    <style:style style:name="P796" style:parent-style-name="Standard" style:family="paragraph">
      <style:paragraph-properties fo:text-align="justify"/>
    </style:style>
    <style:style style:name="T797" style:parent-style-name="Domyślnaczcionkaakapitu" style:family="text">
      <style:text-properties fo:font-size="12pt" style:font-size-asian="12pt"/>
    </style:style>
    <style:style style:name="T798" style:parent-style-name="Domyślnaczcionkaakapitu" style:family="text">
      <style:text-properties fo:font-size="12pt" style:font-size-asian="12pt"/>
    </style:style>
    <style:style style:name="T799" style:parent-style-name="Domyślnaczcionkaakapitu" style:family="text">
      <style:text-properties fo:font-size="10pt" style:font-size-asian="10pt" style:font-size-complex="10pt"/>
    </style:style>
    <style:style style:name="T80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4">Procedura organizacji pracy Szkoły Podstawowej<text:s/></text:span><text:span text:style-name="T5"><text:line-break/></text:span><text:span text:style-name="T6">im. Św. Jadwigi Królowej w Zarzeczu Dużym<text:s/></text:span><text:span text:style-name="T7"><text:line-break/></text:span><text:span text:style-name="T8">oraz postępowania prewencyjnego pracowników, uczniów, a także rodziców/ opiekunów prawnych<text:s/></text:span><text:span text:style-name="T9"><text:line-break/></text:span><text:span text:style-name="T10">w</text:span><text:span text:style-name="T11"><text:s/>czasie zagrożenia epidemicznego,<text:s/></text:span><text:span text:style-name="T12"><text:line-break/></text:span><text:span text:style-name="T13">obowiązująca od 1 września 2020 r.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<text:span text:style-name="T29">I . CEL</text:span></text:p>
      <text:p text:style-name="P30"><text:s/>Celem procedury jest określenie zasad organizacji pracy szkoły w związku z zagrożeniem zakażenia <text:s/>wirusem <text:s/>SARS-CoV-2 <text:s/>i <text:s/>określenie <text:s/>działań <text:s/>prewencyjnych, <text:s/>mających <text:s/>na <text:s/>celu uniknięcie zakażenia i rozprzestrzeniania się wirusa.</text:p>
      <text:p text:style-name="P31"/>
      <text:p text:style-name="P32"><text:span text:style-name="T33">II. ZAKRES PROCEDURY</text:span></text:p>
      <text:p text:style-name="P34">Procedurę stosuje się na terenie Szkoły Podstawowej im. Św. Jadwigi Królowej<text:s/><text:line-break/>w Zarzeczu Dużym.</text:p>
      <text:p text:style-name="P35"/>
      <text:p text:style-name="P36"><text:span text:style-name="T37">III. OSOBY ODPOWIEDZIALNE ZA WDROŻENIE PROCEDURY</text:span></text:p>
      <text:p text:style-name="P38">Dyrektor szkoły<text:s/>opracowuje i wdraża procedurę na terenie szkoły. Obowiązkiem dyrektora<text:s/><text:line-break/>jest zapoznanie wszystkich osób objętych działaniem procedury z jej treścią. Procedura <text:s/><text:line-break/>jest <text:s/>dostępna <text:s/>dla <text:s/>wszystkich <text:s/>objętych <text:s/>nią <text:s/>osób <text:s/>na <text:s/>terenie <text:s/>szkoły <text:s/>oraz upowszechniona<text:s/><text:line-break/>z wykorzystaniem elektronicznych środków komunikacji.</text:p>
      <text:p text:style-name="P39"/>
      <text:p text:style-name="P40"><text:span text:style-name="T41">IV. POSTANOWIENIA OGÓLNE</text:span></text:p>
      <text:p text:style-name="P42"><text:span text:style-name="T43">1. Zobowiązuje się wszystkich przebywających na terenie szkoły do stosowania zapisów zawartych w procedurze.</text:span></text:p>
      <text:p text:style-name="P44"><text:span text:style-name="T45">2.Do szkoły może przychodzić tylko:</text:span></text:p>
      <text:list text:style-name="WWNum10">
        <text:list-item text:start-value="1">
          <text:p text:style-name="P46"><text:span text:style-name="T47">uczeń/pracownik zdrowy, bez ob</text:span><text:span text:style-name="T48">jawów wskazujących na infekcję dróg oddechowych</text:span></text:p>
        </text:list-item>
        <text:list-item>
          <text:p text:style-name="P49"><text:span text:style-name="T50">uczeń/pracownik, którego domownicy nie przebywają na kwarantannie/nie są objęci <text:s/>nadzorem epidemiologicznym</text:span></text:p>
        </text:list-item>
        <text:list-item>
          <text:p text:style-name="P51"><text:span text:style-name="T52">uczeń/pracownik, <text:s/>którego <text:s/>domownicy <text:s/>nie <text:s/>przebywają <text:s/>w <text:s/>izolacji <text:s/></text:span><text:span text:style-name="T53"><text:line-break/></text:span><text:span text:style-name="T54">w <text:s/>warunkach domowych</text:span></text:p>
        </text:list-item>
        <text:list-item>
          <text:p text:style-name="P55"><text:span text:style-name="T56">uczeń/pra</text:span><text:span text:style-name="T57">cownik, <text:s/>który <text:s/>w <text:s/>okresie <text:s/>ostatnich <text:s/>dwóch <text:s text:c="2"/>tygodni <text:s text:c="2"/>od <text:s text:c="2"/>czasu <text:s text:c="2"/>przybycia do szkoły nie miał kontaktu z osobą zakażoną wirusem COVID-19.</text:span></text:p>
        </text:list-item>
      </text:list>
      <text:p text:style-name="P58"><text:span text:style-name="T59">3.Uczeń może być przyprowadzany do szkoły i z niej odbierany przez opiekunów bez objawów <text:s/>chorobowych, <text:s/>wskazując</text:span><text:span text:style-name="T60">ych <text:s/>na <text:s/>infekcję <text:s/>dróg <text:s/>oddechowych <text:s text:c="3"/>oraz <text:s text:c="3"/>nie pozostających<text:s/></text:span><text:span text:style-name="T61"><text:line-break/></text:span><text:span text:style-name="T62">w kwarantannie lub izolacji domowej.</text:span></text:p>
      <text:p text:style-name="P63"><text:span text:style-name="T64">4.Przez objawy o których mowa w pkt. 2a i pkt. 3 rozumie się:</text:span></text:p>
      <text:list text:style-name="WWNum2">
        <text:list-item>
          <text:p text:style-name="P65"><text:span text:style-name="T66">podwyższoną temperaturę ciała</text:span></text:p>
        </text:list-item>
        <text:list-item>
          <text:p text:style-name="P67"><text:span text:style-name="T68">ból głowy i mięśni</text:span></text:p>
        </text:list-item>
        <text:list-item>
          <text:p text:style-name="P69"><text:span text:style-name="T70">ból gardła</text:span></text:p>
        </text:list-item>
        <text:list-item>
          <text:p text:style-name="P71"><text:span text:style-name="T72">kaszel</text:span></text:p>
        </text:list-item>
        <text:list-item>
          <text:p text:style-name="P73"><text:span text:style-name="T74">duszności i problemy z<text:s/></text:span><text:span text:style-name="T75">oddychaniem</text:span></text:p>
        </text:list-item>
        <text:list-item>
          <text:p text:style-name="P76"><text:span text:style-name="T77">uczucie wyczerpania</text:span></text:p>
        </text:list-item>
        <text:list-item>
          <text:p text:style-name="P78"><text:span text:style-name="T79">brak apetytu.</text:span></text:p>
        </text:list-item>
      </text:list>
      <text:p text:style-name="P80"><text:span text:style-name="T81">5.Na terenie szkoły ogranicza się przebywanie osób z zewnątrz, a jeśli ich obecność<text:s/></text:span><text:span text:style-name="T82"><text:line-break/></text:span><text:span text:style-name="T83">jest niezbędna, są zobowiązani do stosowania zasad zgodnych z reżimem sanitarnym dla osób przebywających w przestrzeni public</text:span><text:span text:style-name="T84">znej (osłona nosa i ust, rękawiczki jednorazowe lub dezynfekcja rąk).</text:span></text:p>
      <text:p text:style-name="P85"><text:span text:style-name="T86">6.Przebywanie osób z zewnątrz na terenie szkoły możliwe jest tylko w wyznaczonych przez dyrektora miejscach:</text:span></text:p>
      <text:list text:style-name="WWNum11">
        <text:list-item text:start-value="1">
          <text:p text:style-name="P87"><text:span text:style-name="T88">rodzice dzieci oddziału przedszkolnego –szatnia od strony boiska sportowego,<text:s/></text:span><text:span text:style-name="T89">rodzice odbierający dzieci po zajęciach –przedsionek <text:s/>szatni <text:s/>„strefa <text:s/>rodzica”,</text:span></text:p>
        </text:list-item>
        <text:list-item>
          <text:p text:style-name="P90"><text:span text:style-name="T91">rodzice uczniów klas I-VIII - wejście główne „strefa rodzica” oddzielona żółto-czarną taśmą ,</text:span></text:p>
        </text:list-item>
        <text:list-item>
          <text:p text:style-name="P92"><text:span text:style-name="T93">do sekretariatu szkoły można udać się osobiście jedynie w szczególnie uzasadniony</text:span><text:span text:style-name="T94">ch przypadkach – po wcześniejszym telefonicznym ustaleniu dnia i godziny wizyty,</text:span></text:p>
        </text:list-item>
        <text:list-item>
          <text:p text:style-name="P95"><text:span text:style-name="T96">płatność za obiady dokonywana będzie w wyznaczonym dniu i godzinie w „strefie rodzica” <text:s/>przy głównym wejściu. Informacja odnośnie dnia i godziny zamieszczana będzie na stronie</text:span><text:span text:style-name="T97"><text:s/>internetowej szkoły.</text:span></text:p>
        </text:list-item>
      </text:list>
      <text:p text:style-name="P98"><text:span text:style-name="T99">7.Obowiązuje całkowity zakaz przebywania na terenie szkoły osób z zewnątrz, mających objawy wskazujące na infekcję dróg oddechowych, o których mowa w pkt. 4.</text:span></text:p>
      <text:p text:style-name="P100"><text:span text:style-name="T101">8.Dopuszczalne <text:s/>jest <text:s/>wchodzenie <text:s/>do <text:s/>przestrzeni <text:s/>wspólnej <text:s/>(szatni –strefy</text:span><text:span text:style-name="T102"><text:s text:c="3"/>rodzica) opiekunów <text:s/>odprowadzających <text:s/>dzieci <text:s/>z zachowaniem zasady: 1 opiekun na ucznia/uczniów <text:s/>przy <text:s/>zachowaniu <text:s/>dystansu <text:s/>społecznego od <text:s text:c="2"/>kolejnego <text:s text:c="2"/>opiekuna, ucznia i pracownika szkoły min. 1,5 m i z zachowaniem zasad dotyczących reżimu sanitarneg</text:span><text:span text:style-name="T103">o.</text:span></text:p>
      <text:p text:style-name="P104"><text:span text:style-name="T105">9.Wejście do szkoły do godziny 8.00 odbywa się przez obie szatnie, a po godzinie 8.00<text:s/></text:span><text:span text:style-name="T106"><text:line-break/></text:span><text:span text:style-name="T107">tylko przez wejście główne.</text:span></text:p>
      <text:p text:style-name="P108"><text:span text:style-name="T109">10.Wychowawcy klasy ustalają sposoby szybkiej komunikacji telefonicznej z opiekunami ucznia. <text:s/>Rodzice/opiekunowie <text:s/>uczniów <text:s/>przekazują <text:s/>wy</text:span><text:span text:style-name="T110">chowawcy <text:s/>aktualne <text:s/>numery telefonów, pod którymi rodzic jest stale dostępny, w tracie przebywania ucznia w szkole. Ponadto zobowiązuje się rodzica/opiekuna o podanie dodatkowego numeru kontaktowego w razie braku możliwości skomunikowania się.</text:span></text:p>
      <text:p text:style-name="P111"><text:span text:style-name="T112">11.W <text:s text:c="2"/>przyp</text:span><text:span text:style-name="T113">adku <text:s text:c="2"/>pracowników <text:s/>powyżej <text:s/>60 <text:s/>roku <text:s/>życia <text:s/>lub <text:s/>z <text:s/>istotnymi <text:s/>problemami zdrowotnymi, <text:s/>które <text:s/>zaliczają <text:s/>osobę <text:s/>do <text:s/>grupy <text:s/>podwyższonego <text:s/>ryzyka, <text:s/>w <text:s/>miarę możliwości, należy stosować rozwiązania minimalizujące ryzyko zakażenia.</text:span></text:p>
      <text:p text:style-name="P114"><text:span text:style-name="T115">12.Pracownikom administr</text:span><text:span text:style-name="T116">acji z tej grupy ryzyka można zlecić pracę zdalną.</text:span></text:p>
      <text:p text:style-name="P117"><text:span text:style-name="T118">13.Należy śledzić zmiany prawne, dotyczące tych możliwości, w odniesieniu do nauczycieli.</text:span></text:p>
      <text:p text:style-name="P119"/>
      <text:p text:style-name="P120"><text:span text:style-name="T121">V. HIGIENA I DEZYNFEKCJA</text:span></text:p>
      <text:p text:style-name="P122"><text:span text:style-name="T123">1.Wszyscy uczniowie i pracownicy szkoły zobowiązani są do przestrzegania najwyższych<text:s/></text:span><text:span text:style-name="T124">standardów higienicznych tj. częstego mycia rąk, w szczególności po przyjściu do szkoły, przed jedzeniem, po powrocie ze świeżego powietrza i po skorzystaniu z toalety.</text:span></text:p>
      <text:p text:style-name="P125"><text:span text:style-name="T126">2.Na <text:s/>terenie szkoły obowiązują ogólne zasady higieny, tj. ochrona ust i nosa podczas k</text:span><text:span text:style-name="T127">aszlu<text:s/></text:span><text:span text:style-name="T128"><text:line-break/></text:span><text:span text:style-name="T129">i kichania, unikanie dotykania oczu, ust i nosa.</text:span></text:p>
      <text:p text:style-name="P130"><text:span text:style-name="T131">3.Wszystkie osoby przebywające na terenie szkoły zobowiązane są do <text:s/>noszenia maseczek<text:s/></text:span><text:span text:style-name="T132"><text:line-break/></text:span><text:span text:style-name="T133">lub <text:s/>przyłbic <text:s/>w <text:s/>przestrzeniach <text:s/>ogólnodostępnych, <text:s/>tj. w <text:s text:c="2"/>szatniach, <text:s text:c="2"/>na <text:s text:c="2"/>korytarzach,<text:s/></text:span><text:span text:style-name="T134"><text:line-break/></text:span><text:span text:style-name="T135">w sekretariacie, w b</text:span><text:span text:style-name="T136">ibliotece ( w przypadku dużej liczby osób).</text:span></text:p>
      <text:p text:style-name="P137"><text:span text:style-name="T138">4.Zaleca <text:s/>się <text:s/>nauczycielom <text:s/>prowadzenie <text:s/>zajęć <text:s/>w <text:s/>indywidualnej <text:s/>ochronie <text:s/>dróg oddechowych <text:s/>/maseczka/przyłbica/półprzyłbica/, <text:s/>rezygnację <text:s/>z <text:s/>zastosowania wspomnianej ochrony <text:s text:c="2"/>podczas <text:s text:c="2"/>prowadzonych <text:s/>zajęć <text:s/></text:span><text:span text:style-name="T139">pozostawia <text:s/>się <text:s/>indywidualnej decyzji nauczyciela.</text:span></text:p>
      <text:p text:style-name="P140"><text:span text:style-name="T141">5.Szkoła <text:s/>wyposażona <text:s/>jest <text:s/>w <text:s/>środki <text:s/>dezynfekujące, <text:s/>niezbędne <text:s/>do <text:s/>odkażania <text:s/>pomocy dydaktycznych i elementów stałych oraz środki do dezynfekcji rąk.</text:span><text:bookmark-start text:name="Bookmark"/><text:bookmark-end text:name="Bookmark"/></text:p>
      <text:p text:style-name="P142"><text:span text:style-name="T143">6.Wszyscy pracownicy szkoły zostaną (jednorazowo)<text:s/></text:span><text:span text:style-name="T144">wyposażeni w indywidualne środki ochrony tj. przyłbice i maseczki wielokrotnego użytku.</text:span></text:p>
      <text:p text:style-name="P145"><text:span text:style-name="T146">7.Szkoła wyposażona jest w bezdotykowy termometr.</text:span></text:p>
      <text:p text:style-name="P147"><text:span text:style-name="T148">8.Należy <text:s/>ściśle <text:s/>przestrzegać <text:s/>zaleceń <text:s/>producenta <text:s/>środka <text:s/>dezynfekującego, <text:s/>zwłaszcza<text:s/></text:span><text:span text:style-name="T149"><text:line-break/></text:span><text:span text:style-name="T150">w <text:s/>zakresie <text:s/>czasu <text:s/>niezbędn</text:span><text:span text:style-name="T151">ego <text:s/>do <text:s/>wietrzenia <text:s/>zdezynfekowanych <text:s/>przedmiotów<text:s/></text:span><text:span text:style-name="T152"><text:line-break/></text:span><text:span text:style-name="T153">i pomieszczeń.</text:span></text:p>
      <text:p text:style-name="P154"><text:span text:style-name="T155">9.Po każdych zajęciach należy przewietrzyć salę, w miarę możliwości zaleca się wietrzenie podczas zajęć.</text:span></text:p>
      <text:p text:style-name="P156"><text:span text:style-name="T157">10.Na terenie szkoły przeprowadzany jest monitoring codziennych prac porządkowych,<text:s/></text:span><text:span text:style-name="T158"><text:line-break/></text:span><text:span text:style-name="T159">w <text:s text:c="2"/>tym <text:s text:c="2"/>przede <text:s text:c="2"/>wszystkim <text:s text:c="2"/>utrzymania <text:s/>czystości <text:s/>w <text:s/>salach <text:s/>lekcyjnych, <text:s/>pomieszczeń sanitarno-higienicznych, ciągów komunikacyjnych, powierzchni dotykowych –poręczy, klamek i powierzchni płaskich, w tym blatów w salach i pomieszczeniach spożywania po</text:span><text:span text:style-name="T160">siłków, klamek, poręczy, klawiatur i włączników.</text:span></text:p>
      <text:p text:style-name="P161"><text:span text:style-name="T162">11.Przed wejściem do budynku szkoły obowiązuje dezynfekcja rąk. Informacja o takim obowiązku <text:s/>wraz <text:s/>z <text:s/>instrukcją <text:s/>zamieszczona <text:s/>jest <text:s/>przy <text:s/>wejściu <text:s/>oraz <text:s/>przy <text:s/>każdym dozowniku.</text:span></text:p>
      <text:p text:style-name="P163"><text:span text:style-name="T164">12.Obowiązkowa jest dezynfe</text:span><text:span text:style-name="T165">kcja rąk (płynem do dezynfekcji lub mydłem) przed wejściem<text:s/></text:span><text:span text:style-name="T166"><text:line-break/></text:span><text:span text:style-name="T167">do sekretariatu, pokoju nauczycielskiego, przed jadalnią, przed biblioteką, gabinetem pielęgniarki i <text:s/>salą gimnastyczną.</text:span></text:p>
      <text:p text:style-name="P168"><text:span text:style-name="T169">13.Przy każdym wejściu do budynku szkoły umieszczony jest środek do dezynfe</text:span><text:span text:style-name="T170">kcji rąk.<text:s/></text:span><text:span text:style-name="T171"><text:line-break/></text:span><text:span text:style-name="T172">W każdej sali znajduje się płyn do dezynfekcji powierzchni i papierowe ręczniki.</text:span></text:p>
      <text:p text:style-name="P173"><text:span text:style-name="T174">14.Przy wejściu do szkoły dostępne są <text:s/>numery telefonów do właściwej stacji sanitarno-epidemiologicznej, oddziału zakaźnego szpitala i służb medycznych.</text:span></text:p>
      <text:soft-page-break/>
      <text:p text:style-name="P175"><text:span text:style-name="T176">15.W <text:s text:c="3"/></text:span><text:span text:style-name="T177">pomieszczeniach <text:s text:c="3"/>sanitarno-higienicznych <text:s/>znajdują <text:s/>się <text:s/>plakaty <text:s/>z <text:s/>zasadami prawidłowego mycia rąk, a przy dozownikach z płynem do dezynfekcji rąk -zasady prawidłowej dezynfekcji.</text:span></text:p>
      <text:p text:style-name="P178"><text:span text:style-name="T179">16.Ze <text:s/>wszystkich sal i przestrzeni wspólnych, w której przebywają uczni</text:span><text:span text:style-name="T180">owie, nauczyciele<text:s/></text:span><text:span text:style-name="T181"><text:line-break/></text:span><text:span text:style-name="T182">i pracownicy szkoły, usuwa się przedmioty i sprzęty, których nie można skutecznie umyć, uprać lub zdezynfekować. Wszystkie przybory wykorzystywane podczas zajęć należy dokładnie czyścić lub dezynfekować.</text:span></text:p>
      <text:p text:style-name="P183"><text:span text:style-name="T184">17.Pracownicy obsługi szkoły zobo</text:span><text:span text:style-name="T185">wiązani są po <text:s/>każdej 3 i 6 <text:s/>lekcji <text:s/>do <text:s/>dezynfekcji zużyciem odpowiednich środków wszystkich klamek, poręczy i włączników.</text:span></text:p>
      <text:p text:style-name="P186"><text:span text:style-name="T187">18.Po każdej przerwie pracownicy obsługi sprawdzają czystość w toaletach i dezynfekują<text:s/></text:span><text:span text:style-name="T188"><text:line-break/></text:span><text:span text:style-name="T189">przy użyciu odpowiednich środków baterie umy</text:span><text:span text:style-name="T190">walkowe, klamki, włączniki, dozowniki mydła, deski sedesowe i podajniki papieru toaletowego.</text:span></text:p>
      <text:p text:style-name="P191"><text:span text:style-name="T192">19.Po zakończonych lekcjach pracownicy obsługi myją odpowiednim środkiem podłogi<text:s/></text:span><text:span text:style-name="T193"><text:line-break/></text:span><text:span text:style-name="T194">i <text:s text:c="2"/>lamperie <text:s text:c="2"/>w <text:s text:c="2"/>salach <text:s text:c="2"/>lekcyjnych <text:s text:c="2"/>na <text:s text:c="2"/>korytarzu <text:s/>szkolnym, <text:s/>dezynfekują <text:s/></text:span><text:span text:style-name="T195">przy <text:s/>użyciu odpowiednich <text:s/>środków <text:s/>blaty <text:s/>ławek, <text:s/>krzesła <text:s/>uczniowskie <text:s/>i <text:s/>nauczycielskie, <text:s/>biurko nauczycielskie, klawiaturę komputerową z myszką, wszystkie klamki i włączniki oraz tablicę.</text:span></text:p>
      <text:p text:style-name="P196"><text:span text:style-name="T197">20.Meble <text:s text:c="2"/>w <text:s text:c="2"/>salach <text:s text:c="2"/>i <text:s text:c="2"/>innych <text:s text:c="2"/>pomieszczeniach <text:s text:c="2"/>szkolnych</text:span><text:span text:style-name="T198"><text:s text:c="2"/>codziennie <text:s/>należy <text:s/>przetrzeć<text:s/></text:span><text:span text:style-name="T199"><text:line-break/></text:span><text:span text:style-name="T200">z użyciem detergentów, a raz w tygodniu zdezynfekować przy użyciu odpowiednich środków.</text:span></text:p>
      <text:p text:style-name="P201"/>
      <text:p text:style-name="P202"><text:span text:style-name="T203">VI. ORGANIZACJAPRACY SZKOŁY</text:span></text:p>
      <text:p text:style-name="P204"><text:span text:style-name="T205">1.Zapewnia <text:s/>się <text:s/>taką <text:s/>organizację <text:s/>pracy <text:s/>szkoły, <text:s/>aby <text:s/>ograniczyć <text:s/>gromadzenie <text:s/>się <text:s/>grup uczniów na ter</text:span><text:span text:style-name="T206">enie szkoły.</text:span></text:p>
      <text:p text:style-name="P207"><text:span text:style-name="T208">2.Dopuszcza się możliwość zmiany czasu prowadzenia zajęć edukacyjnych, jednak <text:s/>nie krócej <text:s/>niż <text:s/>30 <text:s/>min., <text:s/>zachowując <text:s/>ogólny <text:s/>tygodniowy <text:s/>czas <text:s/>trwania <text:s/>zajęć <text:s/>ustalony w tygodniowym rozkładzie zajęć.</text:span></text:p>
      <text:p text:style-name="P209"><text:span text:style-name="T210">3.W klasach 1-3 przerwy organizuje nauczy</text:span><text:span text:style-name="T211">ciel adekwatnie do potrzeb uczniów, jednak<text:s/></text:span><text:span text:style-name="T212"><text:line-break/></text:span><text:span text:style-name="T213">nie rzadziej niż co 45 min.</text:span></text:p>
      <text:p text:style-name="P214"><text:span text:style-name="T215">4.W klasach 4-8 uczniowie przerwy spędzają w klasie, mogą wyjść na korytarz<text:s/></text:span><text:span text:style-name="T216"><text:line-break/></text:span><text:span text:style-name="T217">w uzasadnionych przypadkach. Nauczyciel dyżurujący <text:s/>pełni nad nimi opiekę.</text:span></text:p>
      <text:p text:style-name="P218"><text:span text:style-name="T219">5.W salach lekcyjnych zapewniamy</text:span><text:span text:style-name="T220"><text:s/>uczniom jak największy dystans społeczny w trakcie lekcji.</text:span></text:p>
      <text:p text:style-name="P221"><text:span text:style-name="T222">6.Unika <text:s/>się <text:s/>organizowania <text:s/>większych <text:s/>skupisk <text:s/>uczniów <text:s/>w <text:s/>jednym <text:s/>pomieszczeniu,<text:s/></text:span><text:span text:style-name="T223"><text:line-break/></text:span><text:span text:style-name="T224">w <text:s/>szczególności <text:s/>przy <text:s/>korzystaniu <text:s/>przez <text:s/>uczniów <text:s/>z <text:s/>szatni <text:s/>przed <text:s/>rozpoczęciem <text:s/></text:span><text:span text:style-name="T225"><text:line-break/></text:span><text:span text:style-name="T226">i <text:s/>po zakończeniu zajęć,<text:s/></text:span><text:span text:style-name="T227">w jednym boksie może przebywać maksymalnie 4 osoby.</text:span></text:p>
      <text:p text:style-name="P228"><text:span text:style-name="T229">7.Uczeń posiada własne przybory i podręczniki, które w czasie zajęć mogą znajdować<text:s/></text:span><text:span text:style-name="T230"><text:line-break/></text:span><text:span text:style-name="T231">się na stoliku szkolnym ucznia lub w tornistrze.</text:span></text:p>
      <text:p text:style-name="P232"><text:span text:style-name="T233">8.Uczniowie nie udostępniają innym uczniom swoich podręczników i przybo</text:span><text:span text:style-name="T234">rów.</text:span></text:p>
      <text:p text:style-name="P235"><text:span text:style-name="T236">9.Uczeń nie powinien zabierać ze sobą do szkoły zbędnych przedmiotów.</text:span></text:p>
      <text:soft-page-break/>
      <text:p text:style-name="P237"><text:span text:style-name="T238">10.Szkoła organizuje zajęcia świetlicowe w sali świetlicy szkolnej lub, jeśli istnieje taka konieczność w innych salach dydaktycznych opracowując szczegółowe zasady organizacji prac</text:span><text:span text:style-name="T239">y świetlicy.</text:span></text:p>
      <text:p text:style-name="P240"><text:span text:style-name="T241">11.Korzystanie z biblioteki szkolnej możliwe jest na określonych przez dyrektora szkoły zasadach ustalonych w porozumieniu z bibliotekarzem, <text:s/>uwzględniających <text:s/>dwudniowy <text:s/>okres <text:s/>kwarantanny <text:s/>dla <text:s/>książek <text:s/>i <text:s/>innych materiałów wypożyczanych w b</text:span><text:span text:style-name="T242">ibliotece.</text:span></text:p>
      <text:p text:style-name="P243"><text:span text:style-name="T244">12.Na terenie szkoły wydziela się pomieszczenie do przebywania uczniów z objawami chorobowymi -izolatorium.</text:span></text:p>
      <text:p text:style-name="P245"><text:span text:style-name="T246">13.Do odwołania wstrzymuje się organizację akademii i uroczystości szkolnych, wycieczek klasowych i szkolnych, wyjść do kina teatru itp.<text:s/></text:span><text:span text:style-name="T247">oraz wszelkich spotkań z osobami z zewnątrz.</text:span></text:p>
      <text:p text:style-name="P248"><text:span text:style-name="T249">14.Kontakty <text:s/>z <text:s/>rodzicami, <text:s/>poza <text:s/>sytuacjami <text:s/>wyjątkowymi, <text:s/>wymagającymi <text:s/>kontaktu osobistego będą odbywały się za pośrednictwem komunikacji elektronicznej: telefonów (jeżeli nauczyciel udostępni), e-maila.</text:span></text:p>
      <text:p text:style-name="P250"><text:span text:style-name="T251">15.Z</text:span><text:span text:style-name="T252">ebrania <text:s/>z <text:s/>rodzicami, do odwołania, będą odbywać się pojedynczo dla poszczególnych klas na sali gimnastycznej, przy zachowaniu reżimu sanitarnego.</text:span></text:p>
      <text:p text:style-name="P253">16.Rodzic/opiekun <text:s/>ucznia, <text:s/>chcący <text:s/>skontaktować <text:s/>się <text:s/>osobiście <text:s/>z <text:s/>nauczycielem <text:s/>umawia termin spotkania telefonicznie lub z wykorzystaniem poczty elektronicznej . O ustalonym terminie spotkania nauczyciel informuje dyrektora szkoły.</text:p>
      <text:p text:style-name="P254"/>
      <text:p text:style-name="P255"><text:span text:style-name="T256">VI A . ZASADY ORGANIZACJI LEKCJI</text:span></text:p>
      <text:p text:style-name="P257"><text:span text:style-name="T258">1.Lekcje prowadzone są w formie tradycyjnej w systemie klasowo-lekcyjnym.</text:span></text:p>
      <text:p text:style-name="P259"><text:span text:style-name="T260">2.Obowiązuje<text:s/></text:span><text:span text:style-name="T261">ustalony plan lekcji .</text:span></text:p>
      <text:p text:style-name="P262"><text:span text:style-name="T263">3.Dokumentacja <text:s/>przebiegu <text:s/>nauczania <text:s/>prowadzona <text:s/>jest <text:s/>zgodnie <text:s/>z <text:s/>przepisami <text:s/>prawa <text:s/></text:span><text:span text:style-name="T264"><text:line-break/></text:span><text:span text:style-name="T265">i <text:s/>na dotychczasowych zasadach z nauczania tradycyjnego.</text:span></text:p>
      <text:p text:style-name="P266"><text:span text:style-name="T267">4.Wszystkie lekcje z wyjątkiem informatyki i zajęć wychowania fizycznego odbywają<text:s/></text:span><text:span text:style-name="T268"><text:line-break/></text:span><text:span text:style-name="T269">się w</text:span><text:span text:style-name="T270"><text:s/>stałych, przydzielonych dla danej klasy salach lekcyjnych.</text:span></text:p>
      <text:p text:style-name="P271"><text:span text:style-name="T272">5.Uczniowie w trakcie lekcji zajmują stałe, wyznaczone przez wychowawcę, przydzielone miejsca, z zachowaniem dystansu społecznego.</text:span></text:p>
      <text:p text:style-name="P273"><text:span text:style-name="T274">6.Zaleca się aby nauczyciel <text:s/>prowadził lekcje z zabezpieczeniem<text:s/></text:span><text:span text:style-name="T275">nosa i ust w formie przyłbicy i/lub maseczki.</text:span></text:p>
      <text:p text:style-name="P276"><text:span text:style-name="T277">7.Uczniowie w trakcie lekcji mogą korzystać z indywidualnych środków ochrony w postaci maseczeki/lub przyłbic.</text:span></text:p>
      <text:p text:style-name="P278"><text:span text:style-name="T279">8.Nauczyciele w trakcie lekcji w miarę możliwości starają się zachować <text:s/>dystans <text:s/>społeczny –min. 1,</text:span><text:span text:style-name="T280">5 m.</text:span></text:p>
      <text:p text:style-name="P281"><text:span text:style-name="T282">9.Podczas <text:s/>prowadzonych <text:s/>zajęć <text:s/>nauczyciele <text:s/>do <text:s/>niezbędnego <text:s/>minimum <text:s/>ograniczają poruszanie się po klasie i bezpośredni kontakt z uczniami.</text:span></text:p>
      <text:soft-page-break/>
      <text:p text:style-name="P283"><text:span text:style-name="T284">10.Nauczyciele pilnują i często przypominają uczniom o koniczności stosowania zasad obowiązujących w szkole,<text:s/></text:span><text:span text:style-name="T285">w związku z epidemią COVID-19 <text:s/>(zachowanie <text:s/>bezpiecznej odległości, mycie rąk, noszenie maski podczas przebywania w szatni, nieopuszczanie wyznaczonej przestrzeni –z wyjątkiem przerwy obiadowej i planowej wizyty w bibliotece).</text:span></text:p>
      <text:p text:style-name="P286"><text:span text:style-name="T287">11.Na lekcjach należy wyelimi</text:span><text:span text:style-name="T288">nować pracę z pomocami dydaktycznymi, wymagającymi bezpośredniego <text:s/>kontaktu <text:s/>i <text:s/>przekazywania <text:s/>sobie <text:s/>przez <text:s/>uczniów <text:s text:c="3"/>(atlasy, <text:s/>słowniki, globusy, modele, obserwacje mikroskopowe, instrumenty muzyczne itp.).</text:span></text:p>
      <text:p text:style-name="P289"><text:span text:style-name="T290">12.Konieczne <text:s/>podczas <text:s/>zajęć <text:s/>doświadczenia <text:s text:c="2"/></text:span><text:span text:style-name="T291"><text:s/>wykonuje nauczyciel <text:s text:c="3"/>lub <text:s text:c="3"/>przygotowuje<text:s/></text:span><text:span text:style-name="T292"><text:line-break/></text:span><text:span text:style-name="T293">je w formie prezentacji.</text:span></text:p>
      <text:p text:style-name="P294"><text:span text:style-name="T295">13.Zaleca <text:s/>się <text:s/>ograniczyć <text:s/>do <text:s/>minimum <text:s/>korzystanie <text:s/>z map <text:s/>ściennych <text:s/>podczas <text:s/>lekcji<text:s/></text:span><text:span text:style-name="T296"><text:line-break/></text:span><text:span text:style-name="T297">i zastąpienie ich obrazem, wyświetlanym za pośrednictwem tablicy interaktywnej.</text:span></text:p>
      <text:p text:style-name="P298"><text:span text:style-name="T299">14.Nauczyciele or</text:span><text:span text:style-name="T300">ganizują pracę na lekcji minimalizując konieczność bliskiego kontaktu uczniów, eliminują pracę w grupach zadaniowych i elementy metod, form i zabaw, wymagających bezpośredniego kontaktu.</text:span></text:p>
      <text:p text:style-name="P301"><text:span text:style-name="T302">15.Materiały, <text:s/>zaplanowane <text:s/>do <text:s/>wykorzystania <text:s/>podczas <text:s/>zajęć <text:s/>z <text:s/>ucz</text:span><text:span text:style-name="T303">niami, <text:s/>wymagające kserowania, należy przygotowywać w rękawiczkach lub poddać 2-dniowej kwarantannie, zanim zostaną bezpośrednio przekazane uczniom (także w rękawiczkach).</text:span></text:p>
      <text:p text:style-name="P304"><text:span text:style-name="T305">16.Wszyscy <text:s/>nauczyciele <text:s/>ograniczają <text:s/>do <text:s/>minimum <text:s/>kontakty <text:s/>z <text:s/>innymi <text:s/>nauczycielam</text:span><text:span text:style-name="T306">i<text:s/></text:span><text:span text:style-name="T307"><text:line-break/></text:span><text:span text:style-name="T308">i <text:s/>pracownikiem administracji <text:s/>oraz <text:s/>obsługi. W strefach wspólnych nauczyciele między sobą zachowują dystans społeczny co najmniej 1,5 m.</text:span></text:p>
      <text:p text:style-name="P309"><text:span text:style-name="T310">17.Podstawową <text:s/>forma <text:s/>kontaktu <text:s/>nauczyciela <text:s/>z <text:s/>rodzicami <text:s text:c="4"/>jest <text:s text:c="4"/>korespondencja<text:s/></text:span><text:span text:style-name="T311"><text:line-break/></text:span><text:span text:style-name="T312">za pośrednictwem e-maila, ka</text:span><text:span text:style-name="T313">żdy nauczyciel obowiązkowo, codziennie kontroluje pocztę elektroniczną.</text:span></text:p>
      <text:p text:style-name="P314"><text:span text:style-name="T315">18.Po zakończeniu lekcji uczniowie klas I-III pozostają w klasie pod opieką nauczyciela, który miał z nimi lekcje. Uczniowie klas IV – VIII pozostają pod opieką nauczyciela dyżurująceg</text:span><text:span text:style-name="T316">o. Nauczyciel sprawuje opiekę nad uczniami w klasie oraz tymi, którzy<text:s/></text:span><text:span text:style-name="T317"><text:line-break/></text:span><text:span text:style-name="T318">w uzasadnionych przypadkach musieli opuścić salę lekcyjną.</text:span></text:p>
      <text:p text:style-name="P319"><text:span text:style-name="T320">19.Ostatnią lekcję dla klasy <text:s/>w <text:s/>danym <text:s/>dniu <text:s/>nauczyciel <text:s/>kończy 5 minut przed dzwonkiem<text:s/></text:span><text:span text:style-name="T321"><text:line-break/></text:span><text:span text:style-name="T322">i sprowadza uczniów (w maskach lub p</text:span><text:span text:style-name="T323">rzyłbicach) do szatni.</text:span></text:p>
      <text:p text:style-name="P324">20.W <text:s/>klasach <text:s/>1-3 nauczyciele po zakończeniu ostatniej lekcji odprowadzają uczniów<text:s/><text:line-break/>do świetlicy, a następnie tych którzy nie korzystają ze świetlicy odprowadzają do szatni, gdzie uczniowie się przebierają, a następnie odprowadzają<text:s/>ich do wyjścia głównego gdzie<text:s/><text:line-break/>są odbierani przez rodziców/opiekunów lub osoby upoważnione (oczekujące w strefie rodzica).</text:p>
      <text:p text:style-name="P325"/>
      <text:p text:style-name="P326"/>
      <text:p text:style-name="P327"><text:span text:style-name="T328">VI B. ZASADY OBOWIĄZUJĄCE PODCZAS PRZERW</text:span></text:p>
      <text:p text:style-name="P329"><text:span text:style-name="T330">1. Po zakończeniu lekcji uczniowie klas I-III pozostają w klasie pod opieką nauczyciela, k</text:span><text:span text:style-name="T331">tóry miał z nimi lekcje. Uczniowie klas IV – VIII pozostają pod opieką nauczyciela dyżurującego.<text:s/></text:span><text:soft-page-break/><text:span text:style-name="T332">Nauczyciel sprawuje opiekę nad uczniami w klasie oraz tymi, którzy<text:s/></text:span><text:span text:style-name="T333"><text:line-break/></text:span><text:span text:style-name="T334">w uzasadnionych przypadkach musieli opuścić salę lekcyjną.</text:span></text:p>
      <text:p text:style-name="P335"><text:span text:style-name="T336">2.W <text:s/>przypadku <text:s/>kolejnej <text:s/>lekcji</text:span><text:span text:style-name="T337"><text:s text:c="2"/>dla <text:s/>uczniów <text:s/>informatyki <text:s/>lub/i wychowania <text:s text:c="2"/>fizycznego uczniowie przerwę spędzają w sali i dopiero po zakończeniu przerwy udają się do pracowni <text:s text:c="2"/>informatycznej/sali <text:s text:c="2"/>gimnastycznej, <text:s text:c="2"/>pod <text:s text:c="2"/>opieką <text:s text:c="2"/>nauczyciela informatyki/wychowania fizycznego.</text:span></text:p>
      <text:p text:style-name="P338"><text:span text:style-name="T339">3.Po<text:s/></text:span><text:span text:style-name="T340">lekcji informatyki i wychowania fizycznego uczniowie przerwę spędzają odpowiednio<text:s/></text:span><text:span text:style-name="T341"><text:line-break/></text:span><text:span text:style-name="T342">w sali gimnastycznej i w pracowni informatycznej.</text:span></text:p>
      <text:p text:style-name="P343"><text:span text:style-name="T344">4.W trakcie przerwy należy wywietrzyć salę lekcyjną.</text:span></text:p>
      <text:p text:style-name="P345"><text:span text:style-name="T346">5.Salę w trakcie przerwy mogą opuszczać uczniowie tylko z uzasadnionyc</text:span><text:span text:style-name="T347">h powodów.</text:span></text:p>
      <text:p text:style-name="P348">6.Uczniowie korzystający z obiadów, w trakcie <text:s/>wyznaczonej <text:s/>dla <text:s/>nich <text:s/>przerwy <text:s/>obiadowej udają się bezpośrednio do jadalni, gdzie spożywają obiad i po posiłku bezzwłocznie, bezpośrednio udają się do swojej sali lekcyjnej.<text:s/></text:p>
      <text:p text:style-name="P349"><text:span text:style-name="T350">7.Wszyscy <text:s/>uczniowie<text:s/></text:span><text:span text:style-name="T351"><text:s/>przebywający <text:s/>w <text:s/>trakcie <text:s/>przerwy <text:s/>na <text:s/>korytarzu <text:s/>zobowiązani<text:s/></text:span><text:span text:style-name="T352"><text:line-break/></text:span><text:span text:style-name="T353">są posiadać indywidualną ochronę, tj. maseczkę lub/i przyłbicę, jeżeli nie ma możliwości zastosowania stosownej odległości z dziećmi z innych klas. Za oszacowanie odpowiada nauczyciel.</text:span></text:p>
      <text:p text:style-name="P354"><text:span text:style-name="T355">8.Naucz</text:span><text:span text:style-name="T356">yciele dopilnują, aby w trakcie każdej przerwy uczniowie dokładnie myli ręce przy użyciu mydła.</text:span></text:p>
      <text:p text:style-name="P357"><text:span text:style-name="T358">9.W <text:s/>klasach <text:s/>I - III nauczyciele indywidualnie dostosowują termin i czas przerwy dla klas, przestrzegając <text:s/>zasady <text:s/>aby <text:s/>uczniowie <text:s/>jednocześnie <text:s/>nie <text:s/>gromadzil</text:span><text:span text:style-name="T359">i <text:s/>się <text:s/>w <text:s/>strefach wspólnych. Należy brać pod uwagę wymianę nauczycieli na lekcjach, w klasach I - III.</text:span></text:p>
      <text:p text:style-name="P360"><text:span text:style-name="T361">10.Na lekcję informatyki i wychowania fizycznego uczniowie są zabierani z klasy przez nauczycieli tych przedmiotów, po dzwonku na lekcję, na przerwie p</text:span><text:span text:style-name="T362">rzed tymi lekcjami opiekę nad uczniami sprawuje nauczyciel dyżurujący w danym dniu.</text:span></text:p>
      <text:p text:style-name="P363"><text:span text:style-name="T364">11.Wszyscy <text:s/>nauczyciele klas I-III pełnią dyżur w salach, w których maja lekcję z dana klasą. Przed lekcjami od godziny 7.40 i po każdej lekcji.</text:span></text:p>
      <text:p text:style-name="P365">12.Nauczyciele, <text:s/>którzy <text:s/>nie <text:s/>sprawują <text:s/>opieki <text:s/>nad <text:s/>uczniami <text:s/>w <text:s/>trakcie <text:s/>przerwy <text:s/>podczas przebywania <text:s/>w <text:s/>pokoju <text:s/>nauczycielskim <text:s/>zobowiązani <text:s/>są <text:s/>do <text:s/>zachowania dystansu społecznego.</text:p>
      <text:p text:style-name="P366"/>
      <text:p text:style-name="P367"><text:span text:style-name="T368">VI <text:s/>C. ZASADY ORGANIZACJI PRACY ŚWIETLICY</text:span></text:p>
      <text:p text:style-name="P369"><text:span text:style-name="T370">1.Nauczyciel pracuje wg ustalonego przez dyrektora har</text:span><text:span text:style-name="T371">monogramu, realizując zajęcia świetlicowe z uczniami, przyporządkowanymi do poszczególnych grup.</text:span></text:p>
      <text:p text:style-name="P372"><text:span text:style-name="T373">2.Zajęcia świetlicowe odbywają się dla grupy uczniów w tej wyznaczonej sali, w miarę możliwości w grupach, utworzonych z uczniów tych samych klas.</text:span></text:p>
      <text:soft-page-break/>
      <text:p text:style-name="P374"><text:span text:style-name="T375">3.Po przyjśc</text:span><text:span text:style-name="T376">iu do sali uczeń ma obowiązek umyć ręce i czynność tę powinien powtarzać<text:s/></text:span><text:span text:style-name="T377"><text:line-break/></text:span><text:span text:style-name="T378">w miarę <text:s/>często, <text:s/>w <text:s/>szczególności <text:s/>po <text:s/>zakończeniu <text:s/>danej <text:s/>formy <text:s/>aktywności <text:s/>i <text:s/>przed podjęciem kolejnych.</text:span></text:p>
      <text:p text:style-name="P379"><text:span text:style-name="T380">4.W trakcie zajęć świetlicowych aktywność ucznia będzie skierowana na zab</text:span><text:span text:style-name="T381">awę i twórcze spędzanie czasu.</text:span></text:p>
      <text:p text:style-name="P382"><text:span text:style-name="T383">5.Z pomieszczeń świetlicowych należy usunąć wszystkie zabawki i przedmioty <text:s/>trudne<text:s/></text:span><text:span text:style-name="T384"><text:line-break/></text:span><text:span text:style-name="T385">do dezynfekcji /puzzle tekturowe, pluszowe maskotki, lalki, wózki/.</text:span></text:p>
      <text:p text:style-name="P386"><text:span text:style-name="T387">6.Uczeń będzie mógł spożywać przygotowane przez rodziców posiłki z zachow</text:span><text:span text:style-name="T388">aniem zasad higieny, w szczególności po uprzednim umyciu rąk.</text:span></text:p>
      <text:p text:style-name="P389"><text:span text:style-name="T390">7.Uczeń nie może przynosić do szkoły, żadnych zabawek i zbędnych przedmiotów.</text:span></text:p>
      <text:p text:style-name="P391"><text:span text:style-name="T392">8.W trakcie zajęć nauczyciel obowiązany jest wietrzyć salę, co najmniej raz na godzinę,<text:s/></text:span><text:span text:style-name="T393"><text:line-break/></text:span><text:span text:style-name="T394">a w miarę możliwości nawet<text:s/></text:span><text:span text:style-name="T395">częściej. <text:s/></text:span></text:p>
      <text:p text:style-name="P396"><text:span text:style-name="T397">9.W sytuacji sprzyjających warunków atmosferycznych część zajęć będzie się odbywać<text:s/></text:span><text:span text:style-name="T398"><text:line-break/></text:span><text:span text:style-name="T399">na zewnątrz budynku z zachowaniem dystansu społecznego.</text:span></text:p>
      <text:p text:style-name="P400"><text:span text:style-name="T401">9.Zasady dotyczące przebywania dzieci na <text:s/>świetlicy szkolnej, zasady przyjęcia dziecka<text:s/></text:span><text:span text:style-name="T402"><text:line-break/></text:span><text:span text:style-name="T403">na świetlicę ora</text:span><text:span text:style-name="T404">z odbioru znajdują się w regulaminie świetlicy szkolnej.</text:span></text:p>
      <text:p text:style-name="P405">10.Po <text:s/>opuszczeniu <text:s/>sali <text:s/>przez <text:s/>ostatniego <text:s/>ucznia, <text:s/>personel <text:s/>szkoły <text:s/>dokonuje <text:s/>dezynfekcji wszystkich przedmiotów w sali, zgodnie z obowiązującą instrukcją i przeznaczonymi do tego celu środkami.</text:p>
      <text:p text:style-name="P406"/>
      <text:p text:style-name="P407"><text:span text:style-name="T408">VI <text:s/>D. ZASADA ORGANIZACJI PRACY BIBLIOTEKI SZKOLNEJ.</text:span></text:p>
      <text:p text:style-name="P409"><text:span text:style-name="T410">1.Biblioteka pracuje wg ustalonego przez dyrektora szkoły harmonogramu.</text:span></text:p>
      <text:p text:style-name="P411"><text:span text:style-name="T412">2.Uczniowie i nauczyciele nie wchodzą do biblioteki w celu wypożyczenia lub oddania książek, <text:s/>dopuszcza <text:s/>się <text:s/>zamawianie <text:s/>książek<text:s/></text:span><text:span text:style-name="T413"><text:s/>do <text:s/>wypożyczenia <text:s/>poprzez <text:s/>przekazanie informacji przez e-mail.</text:span></text:p>
      <text:p text:style-name="P414"><text:span text:style-name="T415">3.Wszystkie czynności związane z przygotowaniem, wypożyczeniem i odbiorem książek nauczyciel <text:s text:c="3"/>bibliotekarz <text:s text:c="3"/>wykonuje <text:s text:c="3"/>w <text:s text:c="3"/>maseczce <text:s text:c="3"/>lub/i <text:s/>przyłbicy <text:s/>i <text:s/>bezwzględnie<text:s/></text:span><text:span text:style-name="T416"><text:line-break/></text:span><text:span text:style-name="T417">w rękawicach.</text:span></text:p>
      <text:p text:style-name="P418"><text:span text:style-name="T419">4</text:span><text:span text:style-name="T420">.Każdy <text:s/>czytelnik <text:s/>zobowiązany <text:s/>jest <text:s/>do <text:s/>zapoznania <text:s/>się <text:s/>i <text:s/>przestrzegania <text:s/>procedur <text:s/>związanych z korzystaniem ze zbiorów biblioteki szkolnej.</text:span></text:p>
      <text:p text:style-name="P421"><text:span text:style-name="T422">5.Aby <text:s/>wypożyczyć <text:s/>książkę <text:s/>czytelnik <text:s/>może <text:s/>złożyć <text:s/>u <text:s/>bibliotekarza <text:s/>zamówienie <text:s/>przez<text:s/></text:span><text:span text:style-name="T423"><text:line-break/></text:span><text:span text:style-name="T424">e-mail. <text:s/>Zamówienie<text:s/></text:span><text:span text:style-name="T425"><text:s/>powinno <text:s/>być <text:s/>złożone <text:s/>z <text:s/>co <text:s/>najmniej <text:s/>jednodniowym wyprzedzeniem i zawierać imię i nazwisko autora książki oraz tytuł wybranej pozycji.</text:span></text:p>
      <text:p text:style-name="P426"><text:span text:style-name="T427">6.Zamówione książki będzie można odebrać w bibliotece w określonym przez bibliotekarza czasie wg ustalonego harmonogr</text:span><text:span text:style-name="T428">amu.</text:span></text:p>
      <text:p text:style-name="P429"><text:span text:style-name="T430">7.Czytelnik nie może wchodzić na teren biblioteki. Książki wypożycza i podaje bibliotekarz.</text:span></text:p>
      <text:p text:style-name="P431"><text:span text:style-name="T432">8.Kontaktując się z bibliotekarzem czytelnik zobowiązany jest do zakrywania ust <text:s/>i nosa.</text:span></text:p>
      <text:soft-page-break/>
      <text:p text:style-name="P433"><text:span text:style-name="T434">9.Bezpośrednio przy stoliku, znajdującym się przy drzwiach biblioteki<text:s/></text:span><text:span text:style-name="T435">może przebywać<text:s/></text:span><text:span text:style-name="T436"><text:line-break/></text:span><text:span text:style-name="T437">1 uczeń, pozostali ustawiają się w kolejce, zachowując odstępy <text:s/>1,5 m.</text:span></text:p>
      <text:p text:style-name="P438"><text:span text:style-name="T439">10.Zwracane książki należy przynieść w worku jednorazowym wraz z kartką, zawierającą imię, nazwisko i klasę oraz umieścić je w przygotowanym przez bibliotekarza pudełku,</text:span><text:span text:style-name="T440"><text:s/>aby możliwe było poddanie książek kwarantannie.</text:span></text:p>
      <text:p text:style-name="P441">11.Harmonogram korzystania z biblioteki w roku <text:s/>szkolnym 2020/2021:</text:p>
      <text:p text:style-name="P442">Poniedziałek – godz. 9:50 – 10:35 po ustaleniu z wychowawcą klasa II</text:p>
      <text:p text:style-name="P443">godz. 11:50 – 12:35 po ustaleniu z wychowawcą klasa III i klasa I<text:s/></text:p>
      <text:p text:style-name="P444">Wtorek - <text:s text:c="9"/>godz. 12:40 – 13:25 klasa IV i klasa V</text:p>
      <text:p text:style-name="P445">godz. 13:30 – 14:15 klasa VI</text:p>
      <text:p text:style-name="P446">godz.14:20 – 15:05 klasa VII i klasa VIII</text:p>
      <text:p text:style-name="P447">Proszę o ścisłe trzymanie się terminów i godzin. Istnieje możliwość wypożyczenia/oddania książek, jednak po wcześniejszym ustaleniu<text:s/>z bibliotekarzem.</text:p>
      <text:p text:style-name="P448"/>
      <text:p text:style-name="P449"><text:span text:style-name="T450">VI E ZASADY ORGANIZACJI ZAJĘĆ WYCHOWANIA FIZYCZNEGO.</text:span></text:p>
      <text:p text:style-name="P451"><text:span text:style-name="T452">1.Zajęcia wychowania fizycznego w roku szkolnym 2020/2021 lub do odwołania stanu pandemii odbywają się w systemie klasowo-lekcyjnym w formie zajęć koedukacyjnych.</text:span></text:p>
      <text:p text:style-name="P453"><text:span text:style-name="T454">2.W <text:s/>miarę <text:s/>możliwoś</text:span><text:span text:style-name="T455">ci <text:s/>większość <text:s/>zajęć <text:s/>wychowania fizycznego <text:s/>należy <text:s/>prowadzić<text:s/></text:span><text:span text:style-name="T456"><text:line-break/></text:span><text:span text:style-name="T457">na zewnątrz budynku.</text:span></text:p>
      <text:p text:style-name="P458"><text:span text:style-name="T459">3.W przypadku prowadzenia zajęć w sali gimnastycznej należy pozostawić bufor między grupami w postaci wolnej środkowej strefy sali.</text:span></text:p>
      <text:p text:style-name="P460"><text:span text:style-name="T461">4.Podczas realizacji zajęć, w tym zajęć</text:span><text:span text:style-name="T462"><text:s/>wychowania fizycznego i sportowych, w których<text:s/></text:span><text:span text:style-name="T463"><text:line-break/></text:span><text:span text:style-name="T464">nie można zachować dystansu, należy ograniczyć ćwiczenia i gry kontaktowe.</text:span></text:p>
      <text:p text:style-name="P465"><text:span text:style-name="T466">5.Zabrania się organizowania <text:s/>zabaw i gier kontaktowych (np. gimnastyka zespołowa, koszykówka, piłka ręczna, piłka nożna, unihokej it</text:span><text:span text:style-name="T467">p.) i zastąpić je innymi (np. siatkówka, lekkoatletyka, trening przekrojowy, tenis stołowy i ziemny, badminton, ringo, biegi przełajowe, zabawy bieżne, spacery).</text:span></text:p>
      <text:p text:style-name="P468"><text:span text:style-name="T469">6.W <text:s/>przypadku <text:s/>gier <text:s/>zespołowych <text:s/>dopuszcza <text:s/>się <text:s/>naukę <text:s/>i <text:s/>doskonalenie <text:s/>elementów techniczn</text:span><text:span text:style-name="T470">ych bez udziału drugiej osoby.</text:span></text:p>
      <text:p text:style-name="P471"><text:span text:style-name="T472">7.Przybory do ćwiczeń (piłki, skakanki, obręcze itp.) wykorzystywane podczas zajęć należy czyścić lub dezynfekować po lekcji z wykorzystaniem dostępnych środków.</text:span></text:p>
      <text:p text:style-name="P473"><text:span text:style-name="T474">8.W sali gimnastycznej podłoga musi zostać umyta detergentem po</text:span><text:span text:style-name="T475"><text:s/>każdym dniu zajęć,<text:s/></text:span><text:span text:style-name="T476"><text:line-break/></text:span><text:span text:style-name="T477">a raz w tygodniu zdezynfekowana.</text:span></text:p>
      <text:p text:style-name="P478"><text:span text:style-name="T479">9.Uczniowie przed zajęciami i po zajęciach wpuszczani są do <text:s/>szatni <text:s/>przez <text:s/>nauczyciela po kilka osób.<text:s/></text:span></text:p>
      <text:soft-page-break/>
      <text:p text:style-name="P480">10.Nauczyciel dba o to, aby uczniowie przed wejściem na salę i po zajęciach dokładnie umyli ręce.<text:s/><text:s/></text:p>
      <text:p text:style-name="P481">11. Nauczyciel dokonuje dezynfekcji piłek/przyrządów gimnastycznych/itp. po każdej lekcji jeśli były używane.</text:p>
      <text:p text:style-name="P482"/>
      <text:p text:style-name="P483"><text:span text:style-name="T484">VI <text:s/>F ZASADY ORGANIZACJI ZAJĘĆ DODATKOWYCH NIELEKCYJNYCH.</text:span></text:p>
      <text:p text:style-name="P485"><text:span text:style-name="T486">1.Wszystkie zajęcia nielekcyjne, wynikające z przydziału czynności oraz wynikające z<text:s/></text:span><text:span text:style-name="T487">art. 42.2.2) <text:s/>KN <text:s text:c="3"/>nauczyciele <text:s/>prowadzą <text:s/>wg <text:s/>ustalonego <text:s/>harmonogramu, <text:s/>po <text:s/>uzgodnieniu<text:s/></text:span><text:span text:style-name="T488"><text:line-break/></text:span><text:span text:style-name="T489">z dyrektorem szkoły.</text:span></text:p>
      <text:p text:style-name="P490"><text:span text:style-name="T491">2.Zajęcia ujęte w arkuszu organizacyjnym prowadzone są w szkole w wyznaczonych salach</text:span><text:span text:style-name="T492"><text:line-break/></text:span><text:span text:style-name="T493"><text:s/>w miarę możliwości w grupach składających się z uczniów t</text:span><text:span text:style-name="T494">ych samych klas.</text:span></text:p>
      <text:p text:style-name="P495"><text:span text:style-name="T496">3.W trakcie zajęć obowiązują takie same zasady bezpieczeństwa i higieny jak w trakcie zajęć lekcyjnych, jak również takie same zasady dotyczące przerw.</text:span></text:p>
      <text:p text:style-name="P497"><text:span text:style-name="T498">4.Zajęcia korekcyjno-kompensacyjne, rewalidacyjne, logopedyczne oraz zajęcia z<text:s/></text:span><text:span text:style-name="T499">pedagogiem i psychologiem oraz inne zajęcia dodatkowe, nauczyciel prowadzi z zakwalifikowaną grupą uczniów w wyznaczonej sali lekcyjnej i dba aby uczniowie w trakcie zajęć zachowali dystans społeczny.</text:span></text:p>
      <text:p text:style-name="P500"><text:span text:style-name="T501">5.Po każdych zajęciach należy zdezynfekować miejsce zaj</text:span><text:span text:style-name="T502">mowane przez ucznia.</text:span></text:p>
      <text:p text:style-name="P503"><text:span text:style-name="T504">6.Pedagog i psycholog wykonuje swoje czynności z zachowaniem wszystkich środków bezpieczeństwa i higieny obowiązujących w szkole. Po każdym spotkaniu z uczniem dezynfekuje miejsce zajmowane w gabinecie przez ucznia.</text:span></text:p>
      <text:p text:style-name="P505">7.Dodatkowe zajęcia<text:s/>sportowe organizuje się z uwzględnieniem zasad obowiązujących<text:s/><text:line-break/>w trakcie lekcji wychowania fizycznego i z zachowaniem zasad bezpieczeństwa i higieny.</text:p>
      <text:p text:style-name="P506"/>
      <text:p text:style-name="P507"><text:span text:style-name="T508">VI <text:s/>G ZASADY KORZYSTANIA Z SZATNI I PRZYPROWADZANIA DZIECI DO SZKOŁY.</text:span></text:p>
      <text:p text:style-name="P509"><text:span text:style-name="T510">1.Rodzice <text:s/>dzieci <text:s/>oddziałów <text:s/>prze</text:span><text:span text:style-name="T511">dszkolnych <text:s/>towarzyszą <text:s/>im <text:s/>w <text:s/>szatni, <text:s/>a <text:s/>następnie przekazują wychowawcy oddziału przedszkolnego. Dzieci przyprowadzać można ściśle pomiędzy 7:55 a 8:10.</text:span></text:p>
      <text:p text:style-name="P512"><text:span text:style-name="T513">2.Dzieci <text:s/>oddziałów <text:s/>przedszkolnych <text:s/>korzystają <text:s/>z <text:s/>szatni <text:s/>w <text:s/>obecności <text:s/>rodziców,<text:s/></text:span><text:span text:style-name="T514"><text:line-break/></text:span><text:span text:style-name="T515">z uwzględnienie</text:span><text:span text:style-name="T516">m <text:s/>zasady, że w szatni nie może przebywać jednocześnie więcej niż 4osoby<text:s/></text:span><text:span text:style-name="T517"><text:line-break/></text:span><text:span text:style-name="T518">(2 dzieci + 2 rodziców).</text:span></text:p>
      <text:p text:style-name="P519"><text:span text:style-name="T520">3.Uczniowie korzystają z wyznaczonych dla ich klas boksów.</text:span></text:p>
      <text:p text:style-name="P521"><text:span text:style-name="T522">4.Uczeń po przyjściu do szkoły udaje się do boksu, w którym bez zbędnej zwłoki zmienia obuwie i po</text:span><text:span text:style-name="T523">zostawia okrycie wierzchnie i udaje się do sali lekcyjnej.</text:span></text:p>
      <text:p text:style-name="P524"><text:span text:style-name="T525">5.Po wejściu do szkoły, w szatniach i na korytarzach uczeń zobowiązany jest do zakrywania ust i nosa maseczką lub/i przyłbicą.</text:span></text:p>
      <text:p text:style-name="P526"><text:span text:style-name="T527">6.Obowiązuje zasada, że w boksie jednocześnie może przebywać maksymaln</text:span><text:span text:style-name="T528">ie do 4 osób.</text:span></text:p>
      <text:soft-page-break/>
      <text:p text:style-name="P529"><text:span text:style-name="T530">7.W <text:s text:c="3"/>przypadku <text:s text:c="3"/>przebywania <text:s text:c="3"/>w <text:s text:c="3"/>boksie <text:s text:c="3"/>czterech <text:s/>uczniów <text:s/>kolejna <text:s text:c="3"/>osoba <text:s text:c="3"/>czeka<text:s/></text:span><text:span text:style-name="T531"><text:line-break/></text:span><text:span text:style-name="T532">z zachowaniem zasady dystansu społecznego.</text:span></text:p>
      <text:p text:style-name="P533"><text:span text:style-name="T534">8.Po zakończeniu lekcji uczniowie wchodzą do szatni również zachowaniem zasady cztery osoby w boksie, a</text:span><text:span text:style-name="T535"><text:s/>pozostali czekają z zachowaniem dystansu społecznego. Oddelegowany pracownik obsługi pilnuje zachowania tych zasad.</text:span></text:p>
      <text:p text:style-name="P536"><text:span text:style-name="T537">9.Rodzice przyprowadzający uczniów do szkoły, pozostawiają ich przed wejściem do szkoły</text:span><text:span text:style-name="T538"><text:line-break/></text:span><text:span text:style-name="T539"><text:s/>i dzieci <text:s/>samodzielnie udają się do szatni, a nast</text:span><text:span text:style-name="T540">ępnie do sali lekcyjnej, gdzie pełni dyżur nauczyciel (przed lekcjami od 7.40 i po każdej lekcji).</text:span></text:p>
      <text:p text:style-name="P541"><text:span text:style-name="T542">10.Wyjątek stanowią rodzice uczniów klas pierwszych w okresie adaptacyjnym, którzy<text:s/></text:span><text:span text:style-name="T543"><text:line-break/></text:span><text:span text:style-name="T544">w <text:s/>pierwszych <text:s/>dwóch <text:s/>tygodniach <text:s/>września <text:s/>mogą <text:s/>wejść <text:s/>z <text:s/>uczniem <text:s/>do <text:s/></text:span><text:span text:style-name="T545">szatni z zachowaniem dystansu społecznego od innych uczniów i rodziców, co najmniej 1,5 m.</text:span></text:p>
      <text:p text:style-name="P546"><text:span text:style-name="T547">11.Rodzic <text:s text:c="2"/>ucznia <text:s text:c="2"/>klasy <text:s text:c="2"/>pierwszej <text:s text:c="2"/>w <text:s text:c="2"/>okresie <text:s text:c="2"/>adaptacyjnym <text:s text:c="2"/>(1-15 <text:s/>września) <text:s text:c="2"/>ma <text:s/>prawo <text:s/>zaprowadzić <text:s/>ucznia <text:s/>pod <text:s/>salę <text:s/>lekcyjną, <text:s/>bez wchodzenia do sali</text:span><text:span text:style-name="T548">. Rodzic musi być zaopatrzony w ochronę ust i nosa maseczka lub/i przyłbice oraz rękawiczki.</text:span></text:p>
      <text:p text:style-name="P549">12.Rodzic <text:s/>ucznia <text:s/>ze specjalnymi potrzebami edukacyjnymi może <text:s/>wchodzić <text:s/>z <text:s/>dzieckiem <text:s/><text:line-break/>do <text:s/>szatni, odprowadzać <text:s/>i <text:s/>odbierać <text:s/>spod <text:s/>sali <text:s/>lekcyjnej, <text:s/>z <text:s/>zachowaniem <text:s/>wszystkich <text:s/>zasad bezpieczeństwa i higieny, obowiązujących w szkole.</text:p>
      <text:p text:style-name="P550"/>
      <text:p text:style-name="P551"><text:span text:style-name="T552">VII. WYDAWANIE POSIŁKÓW</text:span></text:p>
      <text:p text:style-name="P553"><text:span text:style-name="T554">1.Pracownicy kuchni, w miarę możliwości starają się zachować odległość stanowisk pracy (1,5m), a jeśli to niemożliwe –zobowiązani są stosować środki ochrony<text:s/></text:span><text:span text:style-name="T555">osobistej.</text:span></text:p>
      <text:p text:style-name="P556"><text:span text:style-name="T557">2.Szczególną uwagę należy zwrócić na utrzymanie wysokiej higieny, mycia i dezynfekcji stanowisk <text:s/>pracy, opakowań produktów, sprzętu kuchennego, naczyń stołowych<text:s/></text:span><text:span text:style-name="T558"><text:line-break/></text:span><text:span text:style-name="T559">oraz sztućców.</text:span></text:p>
      <text:p text:style-name="P560"><text:span text:style-name="T561">3.Posiłki będą wydawane w kilku turach, a po każdej obowiązkowe jest</text:span><text:span text:style-name="T562"><text:s text:c="2"/>czyszczenie blatów stołów i poręczy, krzeseł z wykorzystaniem odpowiednich środków.</text:span></text:p>
      <text:p text:style-name="P563"><text:span text:style-name="T564">4.Podczas <text:s/>wydawania <text:s/>posiłków <text:s/>pracownik <text:s/>obowiązkowo <text:s/>jest <text:s/>wyposażony <text:s/>w <text:s/>środki ochrony osobistej (maseczka lub przyłbica oraz rękawice jednorazowe).</text:span></text:p>
      <text:p text:style-name="P565"><text:span text:style-name="T566">5.Dania są wydaw</text:span><text:span text:style-name="T567">ane przez osobę do tego wyznaczoną. Wraz z posiłkiem, pracownik podaje uczniowi sztućce. Dzieci nie mogą pobierać ich samodzielnie z dozownika, jak to było do tej pory.</text:span></text:p>
      <text:p text:style-name="P568"><text:span text:style-name="T569">6.Wielorazowe <text:s/>naczynia <text:s/>i <text:s/>sztućce <text:s/>należy <text:s/>myć <text:s/>w <text:s/>zmywarce z <text:s/>dodatkiem <text:s/>detergentu,</text:span><text:span text:style-name="T570"><text:s/></text:span><text:span text:style-name="T571"><text:line-break/></text:span><text:span text:style-name="T572">w temperaturze min. 60°C lub je wyparzać.</text:span></text:p>
      <text:p text:style-name="P573">7. Posiłki będą wydawane dla uczniów i dzieci z oddziału przedszkolnego w następujących godzinach :</text:p>
      <text:p text:style-name="P574">11:00 – 11:10 oddział przedszkolny</text:p>
      <text:p text:style-name="P575">11:10 – 11:20 klasy I i II</text:p>
      <text:soft-page-break/>
      <text:p text:style-name="P576">11:20 – 11:30 klasa III</text:p>
      <text:p text:style-name="P577">11:30 – 11:40 klasy IV i V</text:p>
      <text:p text:style-name="P578">11:40 – 11:50 klasy VI, VII i VIII.</text:p>
      <text:p text:style-name="P579"><text:span text:style-name="T580">8.Na <text:s/>stołówce <text:s/>dla <text:s/>każdej <text:s/>tury <text:s/>przygotowuje <text:s/>się <text:s/>taki <text:s/>układ <text:s/>stołów, <text:s/>aby <text:s/>uczniowie każdorazowo zajmowali swoje stałe miejsce.</text:span></text:p>
      <text:p text:style-name="P581"><text:span text:style-name="T582">9.Uczniowie <text:s/>po <text:s/>przyjściu <text:s/>na <text:s/>stołówkę <text:s/>zajmują <text:s/>miejsca <text:s/>przy <text:s/>wyznaczonych <text:s/>stoli</text:span><text:span text:style-name="T583">kach<text:s/></text:span><text:span text:style-name="T584"><text:line-break/></text:span><text:span text:style-name="T585">i rozpoczynają konsumpcję. Po wyraźnym poleceniu obsługi uczniowie ze wskazanego stolika odnoszą wykorzystany talerz i sztućce do okienka podawczego bezzwłocznie udają się do sali lekcyjnej.</text:span></text:p>
      <text:p text:style-name="P586"><text:span text:style-name="T587">10.Przed wejściem na stołówkę każdy uczeń obowiązany jest u</text:span><text:span text:style-name="T588">myć ręce.</text:span></text:p>
      <text:p text:style-name="P589">11.W drodze do stołówki i z powrotem, uczeń zobowiązany jest używać środków ochrony<text:s/><text:line-break/>w postaci maseczki lub przyłbicy. Po zajęciu miejsca przy stoliku może je zdjąć.</text:p>
      <text:p text:style-name="P590"/>
      <text:p text:style-name="P591"><text:span text:style-name="T592">VIII. POSTĘPOWANIE W PRZYPADKU PODEJRZENIA ZAKAŻENIA UCZNIA</text:span><text:span text:style-name="T593">.</text:span></text:p>
      <text:p text:style-name="P594"><text:span text:style-name="T595">1.Jeżeli uczeń prz</text:span><text:span text:style-name="T596">ejawia niepokojące objawy choroby należy odizolować go w odrębnym pomieszczeniu z zapewnieniem min. 2 m odległości.</text:span></text:p>
      <text:p text:style-name="P597"><text:span text:style-name="T598">2.Pracownik <text:s/>który <text:s/>stwierdzi <text:s/>niepokojące <text:s/>objawy <text:s/>u <text:s/>ucznia <text:s/>natychmiast <text:s/>o <text:s/>tym <text:s/>fakcie informuje dyrektora szkoły, który podejmuje stoso</text:span><text:span text:style-name="T599">wne decyzje o dalszym postępowaniu<text:s/></text:span><text:span text:style-name="T600"><text:line-break/></text:span><text:span text:style-name="T601">z uczniem.</text:span></text:p>
      <text:p text:style-name="P602"><text:span text:style-name="T603">3.Uczeń znajduje się pod opieką pracownika szkoły, wyznaczonego przez dyrektora</text:span></text:p>
      <text:p text:style-name="P604"><text:span text:style-name="T605">.4.Pracownik szkoły może dokonać pomiaru temperatury ciała:</text:span></text:p>
      <text:list text:style-name="LFO15" text:continue-numbering="true">
        <text:list-item>
          <text:p text:style-name="P606"><text:span text:style-name="T607">jeżeli <text:s/>pomiar <text:s/>termometrem <text:s/>bezdotykowym <text:s/>wynosi <text:s/>37°C <text:s/>lub <text:s/>wyżej –</text:span><text:span text:style-name="T608">należy bezzwłocznie <text:s/>powiadomić <text:s/>rodziców <text:s/>ucznia <text:s/>w <text:s/>celu <text:s/>odebrania <text:s/>dziecka <text:s/>ze <text:s/>szkoły<text:s/></text:span><text:span text:style-name="T609"><text:line-break/></text:span><text:span text:style-name="T610">i zobowiązać do skorzystania z teleporady medycznej,</text:span></text:p>
        </text:list-item>
        <text:list-item>
          <text:p text:style-name="P611"><text:span text:style-name="T612">jeżeli pomiar termometrem innym niż bezdotykowy wynosi pomiędzy 37,2°C-37,9°C –należy powiadomić rodziców uczni</text:span><text:span text:style-name="T613">a i ustalić ewentualną przyczynę takiego stanu,<text:s/></text:span><text:span text:style-name="T614"><text:line-break/></text:span><text:span text:style-name="T615">a także konieczność odebrania ze szkoły.</text:span></text:p>
        </text:list-item>
      </text:list>
      <text:p text:style-name="P616"><text:span text:style-name="T617">5.Rodzic <text:s/>zostaje <text:s/>niezwłocznie <text:s/>poinformowany <text:s/>telefonicznie <text:s/>o <text:s/>wystąpieniu <text:s/>u <text:s/>ucznia niepokojących objawów i jest zobowiązany do pilnego (w przeciągu 30 minut) od</text:span><text:span text:style-name="T618">ebrania ucznia ze szkoły.</text:span></text:p>
      <text:p text:style-name="P619"><text:span text:style-name="T620">6.Rodzic <text:s/>po <text:s/>odebraniu <text:s/>ze <text:s/>szkoły <text:s/>ucznia <text:s/>z <text:s/>objawami <text:s/>chorobowymi, <text:s/>ma <text:s/>obowiązek poinformowania dyrektora o wyniku badania ucznia przez lekarza.</text:span></text:p>
      <text:p text:style-name="P621"><text:span text:style-name="T622">7.Dyrektor szkoły informuje organ prowadzący o podejrzeniu zakażenia ucznia.</text:span></text:p>
      <text:p text:style-name="P623"><text:span text:style-name="T624">8.R</text:span><text:span text:style-name="T625">odzice uczniów z klasy/grupy ucznia, u którego podejrzewa się zakażenie telefonicznie informowani są o zaistniałej sytuacji.</text:span></text:p>
      <text:soft-page-break/>
      <text:p text:style-name="P626"><text:span text:style-name="T627">9.Obszar, <text:s/>w <text:s/>którym <text:s/>poruszał <text:s/>się <text:s/>i <text:s/>przebywał <text:s/>uczeń <text:s/>należy <text:s/>bezzwłocznie <text:s/>poddać gruntownemu sprzątaniu i w miarę możliwości<text:s/></text:span><text:span text:style-name="T628">dezynfekcji.</text:span></text:p>
      <text:p text:style-name="P629"><text:span text:style-name="T630">10.Dyrektor <text:s/>informuje <text:s/>Państwowego <text:s/>Powiatowego <text:s/>Inspektora <text:s/>Sanitarnego <text:s/>i <text:s/>organ prowadzący o zaistniałej sytuacji.</text:span></text:p>
      <text:p text:style-name="P631"><text:span text:style-name="T632">11.Dyrektor <text:s/>szkoły <text:s/>zobowiązany <text:s/>jest <text:s/>do <text:s/>stosowania <text:s/>się <text:s/>do <text:s/>zaleceń <text:s/>Państwowego Powiatowego Inspektora Sanitarnego prz</text:span><text:span text:style-name="T633">y ustalaniu, czy należy wdrożyć dodatkowe procedury, biorąc pod uwagę zaistniały przypadek.</text:span></text:p>
      <text:p text:style-name="P634">12.Jeśli zalecenia Sanepidu przekazane są za pomocą środków komunikacji elektronicznej lub za pomocą innych środków łączności należy sporządzić notatkę lub protokół.</text:p>
      <text:p text:style-name="P635"/>
      <text:p text:style-name="P636"><text:span text:style-name="T637">IX. POSTĘPOWANIE W PRZYPADKU PODEJRZENIA ZAKAŻENIA U PRACOWNIKA SZKOŁY.</text:span></text:p>
      <text:p text:style-name="P638"><text:span text:style-name="T639">1.Pracownik, który w czasie pracy zauważył u siebie objawy chorobowe typu: gorączka, uporczywy kaszel, złe samopoczucie, trudności w oddychaniu, bóle głowy, bóle mięśni niezwłocznie</text:span><text:span text:style-name="T640"><text:s/>informuje o tym dyrektora szkoły, który podejmuje następujące działania:</text:span></text:p>
      <text:list text:style-name="WWNum6" text:continue-numbering="true">
        <text:list-item>
          <text:p text:style-name="P641"><text:span text:style-name="T642">kieruje <text:s text:c="2"/>pracownika, <text:s text:c="2"/>do <text:s text:c="2"/>wyznaczonego <text:s/>odizolowanego <text:s/>pomieszczenia <text:s/>(unikając kontaktu z innymi osobami)</text:span></text:p>
        </text:list-item>
        <text:list-item>
          <text:p text:style-name="P643"><text:span text:style-name="T644">zachowując bezpieczną odległość, przeprowadza wywiad z pracownikiem i za</text:span><text:span text:style-name="T645">leca kontakt z lekarzem celem weryfikacji stanu zdrowia</text:span></text:p>
        </text:list-item>
        <text:list-item>
          <text:p text:style-name="P646"><text:span text:style-name="T647">do czasu ustalenia stanu zdrowia dyrektor odsuwa pracownika od pracy</text:span></text:p>
        </text:list-item>
        <text:list-item>
          <text:p text:style-name="P648"><text:span text:style-name="T649">o <text:s/>wynikach <text:s/>badania, <text:s/>przeprowadzonego <text:s/>przez <text:s/>lekarza, <text:s/>pracownik <text:s/>niezwłocznie informuje dyrektora szkoły.</text:span></text:p>
        </text:list-item>
      </text:list>
      <text:p text:style-name="P650"><text:span text:style-name="T651">2.Obszar, w którym po</text:span><text:span text:style-name="T652">ruszał się i przebywał pracownik należy bezzwłocznie poddać gruntownemu sprzątaniu i w miarę możliwości dezynfekcji.</text:span></text:p>
      <text:p text:style-name="P653"><text:span text:style-name="T654">3.Każdy pracownik powinien poddać się pomiarowi temperatury ciała, każdego dnia przed rozpoczęciem pracy, w przypadku ogłoszenia powiatu dą</text:span><text:span text:style-name="T655">browskiego strefą żółtą lub czerwoną.</text:span></text:p>
      <text:p text:style-name="P656"><text:span text:style-name="T657">4.W przypadku zaobserwowania u pracownika lub ucznia innych objawów chorobowych stosuje się działania opisane w pkt. 1.</text:span></text:p>
      <text:p text:style-name="P658"><text:span text:style-name="T659">5.Pracownicy z objawami choroby, o których mowa dziale IV pkt. 4 nie mogą przychodzić<text:s/></text:span><text:span text:style-name="T660"><text:line-break/></text:span><text:span text:style-name="T661">do pracy.</text:span></text:p>
      <text:p text:style-name="P662"><text:span text:style-name="T663">6</text:span><text:span text:style-name="T664">.Dyrektor <text:s/>informuje <text:s/>Państwowego <text:s/>Powiatowego <text:s/>Inspektora <text:s/>Sanitarnego <text:s/>i <text:s/>organ prowadzący o zaistniałej sytuacji.</text:span></text:p>
      <text:p text:style-name="P665"><text:span text:style-name="T666">7.Dyrektor <text:s/>szkoły zobowiązany <text:s/>jest <text:s/>do <text:s/>stosowania <text:s/>się <text:s/>do <text:s/>zaleceń <text:s/>Państwowego Powiatowego Inspektora Sanitarnego przy ustalaniu, czy<text:s/></text:span><text:span text:style-name="T667">należy wdrożyć dodatkowe procedury biorąc pod uwagę zaistniały przypadek.</text:span></text:p>
      <text:p text:style-name="P668">8.Jeśli zalecenia Sanepidu przekazane są za pomocą środków komunikacji elektronicznej<text:s/><text:line-break/>lub za pomocą innych środków łączności, należy sporządzić notatkę lub protokół.</text:p>
      <text:p text:style-name="P669"/>
      <text:p text:style-name="P670"><text:span text:style-name="T671">X POSTĘPOWANIE</text:span><text:span text:style-name="T672"><text:s/>W PRZYPADKU KONTAKTU Z OSOBĄ PODEJRZANĄ O ZAKAŻENIE</text:span></text:p>
      <text:p text:style-name="P673"><text:span text:style-name="T674">1. Definicja KONTAKTU obejmuje:</text:span></text:p>
      <text:list text:style-name="WWNum7">
        <text:list-item>
          <text:p text:style-name="P675"><text:span text:style-name="T676">każdego pracownika szkoły/ucznia/rodzica/opiekuna prawnego ucznia pozostającego w bezpośrednim kontakcie z osobą chorą lub w kontakcie, w odległości mniej niż 2metry w cza</text:span><text:span text:style-name="T677">sie dłuższym niż 15 minut</text:span></text:p>
        </text:list-item>
        <text:list-item>
          <text:p text:style-name="P678"><text:span text:style-name="T679">rozmowę z osobą zakażoną twarzą w twarz przez dłuższy czas</text:span></text:p>
        </text:list-item>
        <text:list-item>
          <text:p text:style-name="P680"><text:span text:style-name="T681">każdą osobę mieszkającą w tym samym gospodarstwie domowym, co osoba chora.</text:span></text:p>
        </text:list-item>
      </text:list>
      <text:p text:style-name="P682"><text:span text:style-name="T683">2. Osób z kontaktu NIE uważa się za zakażone, jednak prewencyjnie zaleca się:</text:span></text:p>
      <text:list text:style-name="WWNum8">
        <text:list-item>
          <text:p text:style-name="P684"><text:span text:style-name="T685">pozostanie w domu<text:s/></text:span><text:span text:style-name="T686">przez 14 dni od ostatniego kontaktu z osobą chorą i prowadzenie samoobserwacji -codzienny <text:s text:c="2"/>pomiar <text:s text:c="2"/>temperatury i <text:s/>świadome <text:s/>zwracanie <text:s/>uwagi<text:s/></text:span><text:span text:style-name="T687"><text:line-break/></text:span><text:span text:style-name="T688">na swój stan zdrowia</text:span></text:p>
        </text:list-item>
        <text:list-item>
          <text:p text:style-name="P689"><text:span text:style-name="T690">poddanie <text:s/>się <text:s/>monitoringowi <text:s/>pracownika <text:s/>stacji <text:s/>sanitarno-epidemiologicznej,<text:s/></text:span><text:span text:style-name="T691"><text:line-break/></text:span><text:span text:style-name="T692">w szczególn</text:span><text:span text:style-name="T693">ości udostępnienie numeru telefonu w celu umożliwienia codziennego kontaktu i przeprowadzenia wywiadu dotyczącego stanu zdrowia</text:span></text:p>
        </text:list-item>
        <text:list-item>
          <text:p text:style-name="P694"><text:span text:style-name="T695">jeżeli w ciągu 14 dni samoobserwacji zauważone zostaną objawy (gorączka, kaszel, duszność, problemy z oddychaniem) -należy bezzw</text:span><text:span text:style-name="T696">łocznie, telefonicznie powiadomić stację sanitarno-epidemiologiczną lub zgłosić się bezpośrednio do oddziału zakaźnego lub <text:s text:c="3"/>oddziału <text:s/>obserwacyjno-zakaźnego, <text:s/>gdzie <text:s/>określony <text:s/>zostanie <text:s/>dalszy <text:s/>tryb postępowania medycznego, jak również poinformować o ty</text:span><text:span text:style-name="T697">m fakcie dyrektora szkoły.</text:span></text:p>
        </text:list-item>
      </text:list>
      <text:p text:style-name="P698"><text:span text:style-name="T699">3.Pozostali pracownicy szkoły nie są zobowiązani do podejmowania szczególnych środków ostrożności. Jeśli wystąpią niepokojące objawy, poddani zostaną kwalifikacji w zależności<text:s/></text:span><text:span text:style-name="T700"><text:line-break/></text:span><text:span text:style-name="T701">od rodzaju tych objawów przez służby sanitarne.</text:span></text:p>
      <text:p text:style-name="P702">4.Decyzja, <text:s text:c="3"/>do <text:s text:c="3"/>jakiej <text:s text:c="3"/>grupy <text:s text:c="3"/>kontaktu należą <text:s/>pracownicy, <text:s/>powinna <text:s/>zostać <text:s/>podjęta<text:s/><text:line-break/>we współpracy z służbami sanitarnymi.</text:p>
      <text:p text:style-name="P703"/>
      <text:p text:style-name="P704"><text:span text:style-name="T705">XI. POTWIERDZENIE ZAKAŻENIA SARS-CoV-2 NA TERENIE SZKOŁY</text:span></text:p>
      <text:p text:style-name="P706"><text:span text:style-name="T707">1.Dyrektor informuje Państwowego Powiatowego Inspektora Sanitarne</text:span><text:span text:style-name="T708">go o zaistniałej sytuacji <text:s/>i <text:s/>w <text:s/>porozumieniu <text:s/>z <text:s/>organem <text:s/>prowadzącym, po uzyskaniu pozytywnej opinii Sanepidu, podejmuje stosowną decyzję o zamknięciu szkoły, zmianie modelu kształcenia lub innych środkach prewencyjnych.</text:span></text:p>
      <text:p text:style-name="P709"><text:span text:style-name="T710">2.Dyrektor <text:s/>szkoły <text:s/>o <text:s/>potwierdze</text:span><text:span text:style-name="T711">niu <text:s/>zakażenia <text:s/>u <text:s/>pracownika/ucznia <text:s/>informuje <text:s/>organ prowadzący i kuratora oświaty, zgodnie ze schematem procesu komunikowania<text:s/></text:span><text:span text:style-name="T712"><text:line-break/></text:span><text:span text:style-name="T713">się w sytuacjach kryzysowych, dotyczących jednostek systemu oświaty.</text:span></text:p>
      <text:soft-page-break/>
      <text:p text:style-name="P714"><text:span text:style-name="T715">3.W przypadku potwierdzenia zakażenia SARS-CoV-2 dyrektor</text:span><text:span text:style-name="T716"><text:s/>szkoły zobowiązany jest<text:s/></text:span><text:span text:style-name="T717"><text:line-break/></text:span><text:span text:style-name="T718">do stosowania się do zaleceń Państwowego Powiatowego <text:s/>Inspektora <text:s/>Sanitarnego <text:s/></text:span><text:span text:style-name="T719"><text:line-break/></text:span><text:span text:style-name="T720">przy ustalaniu, <text:s/>czy <text:s/>należy <text:s/>wdrożyć <text:s/>dodatkowe <text:s/>procedury, <text:s/>biorąc <text:s/>pod <text:s/>uwagę <text:s/>zaistniały przypadek.</text:span></text:p>
      <text:p text:style-name="P721"><text:span text:style-name="T722">4.Jeśli zalecenia Sanepidu przekazane są za po</text:span><text:span text:style-name="T723">mocą środków komunikacji elektronicznej<text:s/></text:span><text:span text:style-name="T724"><text:line-break/></text:span><text:span text:style-name="T725">lub za pomocą innych środków łączności należy sporządzić notatkę lub protokół.</text:span></text:p>
      <text:p text:style-name="P726">5.Rekomenduje się ustalenie listy osób przebywających w tym samym czasie w części pomieszczenia lub jego całości, w którym przebywała osoba.</text:p>
      <text:p text:style-name="P727"/>
      <text:p text:style-name="P728"><text:span text:style-name="T729">XII. POSTANOWIENIA KOŃCOWE</text:span></text:p>
      <text:p text:style-name="P730"><text:span text:style-name="T731">1.W przypadku zaobserwowania niepokojących objawów (wymienionych w części IV pkt.4) bezzwłocznie <text:s/>należy <text:s/>powiadomić <text:s/>telefonicznie <text:s/>Powiatową <text:s/>Stację <text:s/>Sanitarno-Epidemiologiczną</text:span></text:p>
      <text:p text:style-name="P732"><text:span text:style-name="T733">2.Powiatowa Stacja Sanitarno-Epidemiologiczn</text:span><text:span text:style-name="T734">a w Dąbrowie Tarnowskiej, kontakt: <text:s/></text:span></text:p>
      <text:p text:style-name="P735"><text:span text:style-name="T736">ul. Piłsudskiego 14</text:span></text:p>
      <text:p text:style-name="P737"><text:span text:style-name="T738">33-200 Dąbrowa Tarnowska</text:span></text:p>
      <text:p text:style-name="P739"><text:span text:style-name="T740">Telefon: 14 642 23 96</text:span></text:p>
      <text:p text:style-name="P741"><text:span text:style-name="T742">3.Zastrzega się zmianę procedury w przypadku objęcia terenu, na którym znajduje się szkoła strefą żółtą lub czerwoną, a także zmiany wytycznych przez Mi</text:span><text:span text:style-name="T743">nistra Edukacji Narodowej, Głównego Inspektora Sanitarnego.</text:span></text:p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soft-page-break/>
      <text:p text:style-name="P757">Załącznik nr 1</text:p>
      <text:p text:style-name="P758"/>
      <text:p text:style-name="P759">DEKLARACJA RODZICA/OPIEKUNA PRAWNEGO</text:p>
      <text:p text:style-name="P760"/>
      <text:p text:style-name="P761"><text:span text:style-name="T762">Ja niżej podpisana/podpisany:.............................................................................oświadczam, co następuje:</text:span></text:p>
      <text:p text:style-name="P763"><text:span text:style-name="T764">1.Zostałem/am <text:s/>poinformowany/a <text:s/>i <text:s/>zapoznałem/am <text:s/>się <text:s/>z <text:s/>Procedurami <text:s/>Bezpieczeństwa <text:s/>na terenie Szkoły Podstawowej im. Św. Jadwigi Królowej w Zarzeczu Dużym.</text:span></text:p>
      <text:p text:style-name="P765"><text:span text:style-name="T766">2.Zobowiązuję <text:s/>się <text:s/>do <text:s/>przestrzegania <text:s/>obowiązujących <text:s/>Procedur <text:s/>Bezpieczeństwa <text:s/></text:span><text:span text:style-name="T767"><text:line-break/></text:span><text:span text:style-name="T768">na <text:s/>terenie S</text:span><text:span text:style-name="T769">zkoły Podstawowej im. Św. Jadwigi Królowej w Zarzeczu Dużym, przede wszystkim:</text:span></text:p>
      <text:list text:style-name="WWNum9">
        <text:list-item>
          <text:p text:style-name="P770"><text:span text:style-name="T771">przyprowadzania <text:s/>do <text:s/>oddziału <text:s/>przedszkolnego/szkoły <text:s/>wyłącznie <text:s/>zdrowego <text:s/>dziecka, bez kataru, kaszlu, podwyższonej temperatury ciała i innych objawów infekcji</text:span></text:p>
        </text:list-item>
        <text:list-item>
          <text:p text:style-name="P772"><text:span text:style-name="T773">natychmiastowego</text:span><text:span text:style-name="T774"><text:s text:c="2"/>odebrania <text:s/>dziecka <text:s/>z <text:s/>placówki <text:s/>w <text:s/>razie <text:s/>wystąpienia <text:s/>jakichkolwiek oznak chorobowych, które wystąpiły w czasie pobytu w placówce.</text:span></text:p>
        </text:list-item>
      </text:list>
      <text:p text:style-name="P775"><text:span text:style-name="T776">3.Przyjmuję <text:s text:c="2"/>do <text:s text:c="2"/>wiadomości <text:s text:c="2"/>i <text:s text:c="2"/>wyrażam <text:s text:c="2"/>zgodę, <text:s text:c="2"/>iż <text:s text:c="2"/>w <text:s text:c="2"/>chwili <text:s text:c="2"/>podejrzenia <text:s text:c="2"/>choroby<text:s/></text:span><text:span text:style-name="T777"><text:line-break/></text:span><text:span text:style-name="T778">u <text:s/>mojego <text:s/>dziecka, <text:s/>prac</text:span><text:span text:style-name="T779">ownik <text:s/>szkoły <text:s/>dokona <text:s/>pomiaru <text:s/>temperatury, <text:s/>a <text:s/>jeżeli <text:s/>kontrolne sprawdzenie <text:s text:c="2"/>temperatury <text:s text:c="2"/>ciała <text:s text:c="2"/>wykaże <text:s text:c="2"/>wartości <text:s text:c="2"/>powyżej <text:s text:c="2"/>37 stopni, <text:s text:c="3"/>w <text:s text:c="3"/>drodze jednostronnej decyzji dziecko zostanie odizolowane od uczniów i pracowników szkoły.</text:span></text:p>
      <text:p text:style-name="P780"><text:span text:style-name="T781">4.Wyrażam <text:s/>zg</text:span><text:span text:style-name="T782">odę <text:s/>na <text:s/>kontrolny <text:s/>pomiar <text:s/>temperatury <text:s/>ciała <text:s/>przez <text:s/>pracownika <text:s/>placówki<text:s/></text:span><text:span text:style-name="T783"><text:line-break/></text:span><text:span text:style-name="T784">z użyciem bezdotykowego termometru.</text:span></text:p>
      <text:p text:style-name="P785"><text:span text:style-name="T786">5. Zobowiązuję się do poinformowania dyrektora placówki o wszelkich zmianach w sytuacji zdrowotnej odnośnie wirusa Covid-19 w moim najbliższym<text:s/></text:span><text:span text:style-name="T787">otoczeniu.</text:span></text:p>
      <text:p text:style-name="P788"><text:span text:style-name="T789">6. <text:s/>Ponadto podaję stosowne numery telefonów do niezwłocznego kontaktu<text:s/></text:span><text:span text:style-name="T790"><text:line-break/></text:span><text:span text:style-name="T791">z rodzicem/opiekunem dziecka (co najmniej dwa numery):</text:span></text:p>
      <text:p text:style-name="P792">a) ……………………………………………………………………………………</text:p>
      <text:p text:style-name="P793"><text:span text:style-name="T794">b) …………………………………………………………………………………..</text:span></text:p>
      <text:p text:style-name="P795"/>
      <text:p text:style-name="P796"><text:span text:style-name="T797">.............................. <text:s text:c="13"/></text:span><text:span text:style-name="T798"><text:s text:c="54"/>……………………………………………………… <text:s text:c="108"/></text:span><text:span text:style-name="T799">miejscowość, data <text:s text:c="54"/></text:span><text:span text:style-name="T800"><text:s text:c="42"/>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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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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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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">
        <style:list-level-properties/>
        <style:text-properties style:font-name="Wingdings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  <style:footer>
        <text:p text:style-name="P3"><text:page-number text:fixed="false">17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ekretariat</dc:creator>
    <meta:creation-date>2020-08-28T10:07:00Z</meta:creation-date>
    <dc:date>2020-08-31T15:24:00Z</dc:date>
    <meta:print-date>2020-08-31T08:53:00Z</meta:print-date>
    <meta:template xlink:href="Normal" xlink:type="simple"/>
    <meta:editing-cycles>6</meta:editing-cycles>
    <meta:editing-duration>PT1038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74" meta:word-count="5299" meta:character-count="37021" meta:row-count="264" meta:non-whitespace-character-count="31796"/>
  </office:meta>
</office:document-meta>
</file>