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normal" style:font-size-asian="12pt" style:font-weight-asian="normal" style:font-name-complex="Calibri1" style:font-size-complex="12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Wingdings" style:font-name-complex="Calibri1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iekt1" text:anchor-type="paragraph" svg:width="11.268cm" svg:height="16.0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</meta:editing-cycles>
    <meta:creation-date>2023-09-27T18:55:00</meta:creation-date>
    <dc:date>2023-09-28T12:32:48.82</dc:date>
    <meta:editing-duration>PT13S</meta:editing-duration>
    <meta:generator>OpenOffice/4.1.11$Win32 OpenOffice.org_project/4111m1$Build-9808</meta:generator>
    <meta:document-statistic meta:table-count="0" meta:image-count="0" meta:object-count="1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43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order-bottom="0.088cm solid #000000" fo:background-color="#ededed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000000" fo:background-color="#deebf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100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030a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7030a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7030a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4b18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ededed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 style:data-style-name="N8100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7030a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030a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7030a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ededed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ededed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ededed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ededed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9"/>
        <table:table-column table:style-name="co1" table:visibility="collapse" table:default-cell-style-name="ce9"/>
        <table:table-column table:style-name="co4" table:default-cell-style-name="ce14"/>
        <table:table-column table:style-name="co5" table:default-cell-style-name="ce20"/>
        <table:table-column table:style-name="co1" table:visibility="collapse" table:default-cell-style-name="ce25"/>
        <table:table-column table:style-name="co6" table:default-cell-style-name="ce25"/>
        <table:table-column table:style-name="co1" table:visibility="collapse" table:default-cell-style-name="ce25"/>
        <table:table-column table:style-name="co6" table:default-cell-style-name="ce27"/>
        <table:table-column table:style-name="co1" table:visibility="collapse" table:number-columns-repeated="2" table:default-cell-style-name="ce27"/>
        <table:table-column table:style-name="co6" table:default-cell-style-name="ce29"/>
        <table:table-column table:style-name="co6" table:default-cell-style-name="ce25"/>
        <table:table-column table:style-name="co6" table:default-cell-style-name="ce27"/>
        <table:table-column table:style-name="co6" table:default-cell-style-name="ce29"/>
        <table:table-column table:style-name="co6" table:default-cell-style-name="ce25"/>
        <table:table-column table:style-name="co6" table:default-cell-style-name="ce29"/>
        <table:table-column table:style-name="co1" table:number-columns-repeated="27" table:default-cell-style-name="Default"/>
        <table:table-row table:style-name="ro1">
          <table:table-cell table:number-columns-repeated="2"/>
          <table:table-cell table:style-name="ce1" office:value-type="string" table:number-columns-spanned="1" table:number-rows-spanned="11">
            <text:p>Dni tygodnia</text:p>
          </table:table-cell>
          <table:table-cell table:style-name="ce7" office:value-type="string" table:number-columns-spanned="2" table:number-rows-spanned="11">
            <text:p>Kolejność godzin lekcyjnych</text:p>
          </table:table-cell>
          <table:covered-table-cell table:style-name="ce7"/>
          <table:table-cell table:style-name="ce12" office:value-type="string" table:number-columns-spanned="1" table:number-rows-spanned="11">
            <text:p>Czas trwania lekcji</text:p>
          </table:table-cell>
          <table:table-cell table:style-name="ce15" office:value-type="string" table:number-columns-spanned="40" table:number-rows-spanned="6">
            <text:p><text:s text:c="65"/>TYGODNIOWY ROZKŁAD ZAJĘĆ <text:s text:c="11"/>Rok szkolny 2023/2024</text:p>
          </table:table-cell>
          <table:covered-table-cell table:number-columns-repeated="12" table:style-name="ce21"/>
          <table:covered-table-cell table:number-columns-repeated="27"/>
        </table:table-row>
        <table:table-row table:style-name="ro2">
          <table:table-cell table:number-columns-repeated="2"/>
          <table:covered-table-cell/>
          <table:covered-table-cell table:number-columns-repeated="2" table:style-name="ce8"/>
          <table:covered-table-cell table:style-name="ce13"/>
          <table:covered-table-cell table:style-name="ce16"/>
          <table:covered-table-cell table:number-columns-repeated="12" table:style-name="ce22"/>
          <table:covered-table-cell table:number-columns-repeated="27"/>
        </table:table-row>
        <table:table-row table:style-name="ro3">
          <table:table-cell table:number-columns-repeated="2"/>
          <table:covered-table-cell/>
          <table:covered-table-cell table:number-columns-repeated="2" table:style-name="ce8"/>
          <table:covered-table-cell table:style-name="ce13"/>
          <table:covered-table-cell table:style-name="ce16"/>
          <table:covered-table-cell table:number-columns-repeated="12" table:style-name="ce22"/>
          <table:covered-table-cell table:number-columns-repeated="27"/>
        </table:table-row>
        <table:table-row table:style-name="ro4">
          <table:table-cell table:number-columns-repeated="2"/>
          <table:covered-table-cell/>
          <table:covered-table-cell table:number-columns-repeated="2" table:style-name="ce8"/>
          <table:covered-table-cell table:style-name="ce13"/>
          <table:covered-table-cell table:style-name="ce16"/>
          <table:covered-table-cell table:number-columns-repeated="12" table:style-name="ce22"/>
          <table:covered-table-cell table:number-columns-repeated="27"/>
        </table:table-row>
        <table:table-row table:style-name="ro5" table:visibility="collapse">
          <table:table-cell table:number-columns-repeated="2"/>
          <table:covered-table-cell/>
          <table:covered-table-cell table:number-columns-repeated="2" table:style-name="ce8"/>
          <table:covered-table-cell table:style-name="ce13"/>
          <table:covered-table-cell table:style-name="ce16"/>
          <table:covered-table-cell table:number-columns-repeated="12" table:style-name="ce22"/>
          <table:covered-table-cell table:number-columns-repeated="27"/>
        </table:table-row>
        <table:table-row table:style-name="ro5" table:visibility="collapse">
          <table:table-cell table:number-columns-repeated="2"/>
          <table:covered-table-cell/>
          <table:covered-table-cell table:number-columns-repeated="2" table:style-name="ce8"/>
          <table:covered-table-cell table:style-name="ce13"/>
          <table:covered-table-cell table:style-name="ce17"/>
          <table:covered-table-cell table:number-columns-repeated="12" table:style-name="ce23"/>
          <table:covered-table-cell table:number-columns-repeated="27"/>
        </table:table-row>
        <table:table-row table:style-name="ro6">
          <table:table-cell table:number-columns-repeated="2"/>
          <table:covered-table-cell/>
          <table:covered-table-cell table:number-columns-repeated="2" table:style-name="ce8"/>
          <table:covered-table-cell table:style-name="ce13"/>
          <table:table-cell table:style-name="ce18" office:value-type="string" table:number-columns-spanned="13" table:number-rows-spanned="1">
            <text:p>Klasy i oddziały</text:p>
          </table:table-cell>
          <table:covered-table-cell table:number-columns-repeated="12" table:style-name="ce18"/>
          <table:table-cell table:number-columns-repeated="27"/>
        </table:table-row>
        <table:table-row table:style-name="ro7">
          <table:table-cell table:number-columns-repeated="2"/>
          <table:covered-table-cell/>
          <table:covered-table-cell table:number-columns-repeated="2" table:style-name="ce8"/>
          <table:covered-table-cell table:style-name="ce13"/>
          <table:table-cell table:style-name="ce19" office:value-type="float" office:value="0" table:number-columns-spanned="1" table:number-rows-spanned="4">
            <text:p>0</text:p>
          </table:table-cell>
          <table:table-cell table:style-name="ce24" office:value-type="string" table:number-columns-spanned="3" table:number-rows-spanned="4">
            <text:p>I</text:p>
          </table:table-cell>
          <table:covered-table-cell table:number-columns-repeated="2" table:style-name="ce24"/>
          <table:table-cell table:style-name="ce26" office:value-type="string" table:number-columns-spanned="3" table:number-rows-spanned="4">
            <text:p><text:s/></text:p>
          </table:table-cell>
          <table:covered-table-cell table:number-columns-repeated="2" table:style-name="ce26"/>
          <table:table-cell table:style-name="ce28" office:value-type="string" table:number-columns-spanned="1" table:number-rows-spanned="4">
            <text:p>III</text:p>
          </table:table-cell>
          <table:table-cell table:style-name="ce30" office:value-type="string" table:number-columns-spanned="1" table:number-rows-spanned="4">
            <text:p>IV</text:p>
          </table:table-cell>
          <table:table-cell table:style-name="ce31" office:value-type="string" table:number-columns-spanned="1" table:number-rows-spanned="4">
            <text:p>V</text:p>
          </table:table-cell>
          <table:table-cell table:style-name="ce32" office:value-type="string" table:number-columns-spanned="1" table:number-rows-spanned="4">
            <text:p>VI</text:p>
          </table:table-cell>
          <table:table-cell table:style-name="ce30" office:value-type="string" table:number-columns-spanned="1" table:number-rows-spanned="4">
            <text:p>VII</text:p>
          </table:table-cell>
          <table:table-cell table:style-name="ce32" office:value-type="string" table:number-columns-spanned="1" table:number-rows-spanned="4">
            <text:p>VIII</text:p>
          </table:table-cell>
          <table:table-cell table:number-columns-repeated="27"/>
        </table:table-row>
        <table:table-row table:style-name="ro7">
          <table:table-cell table:number-columns-repeated="2"/>
          <table:covered-table-cell/>
          <table:covered-table-cell table:number-columns-repeated="2" table:style-name="ce8"/>
          <table:covered-table-cell table:style-name="ce13"/>
          <table:covered-table-cell table:style-name="ce19"/>
          <table:covered-table-cell table:number-columns-repeated="3" table:style-name="ce24"/>
          <table:covered-table-cell table:number-columns-repeated="3" table:style-name="ce26"/>
          <table:covered-table-cell table:style-name="ce28"/>
          <table:covered-table-cell table:style-name="ce30"/>
          <table:covered-table-cell table:style-name="ce31"/>
          <table:covered-table-cell table:style-name="ce32"/>
          <table:covered-table-cell table:style-name="ce30"/>
          <table:covered-table-cell table:style-name="ce32"/>
          <table:table-cell table:number-columns-repeated="27"/>
        </table:table-row>
        <table:table-row table:style-name="ro8">
          <table:table-cell table:number-columns-repeated="2"/>
          <table:covered-table-cell/>
          <table:covered-table-cell table:number-columns-repeated="2" table:style-name="ce8"/>
          <table:covered-table-cell table:style-name="ce13"/>
          <table:covered-table-cell table:style-name="ce19"/>
          <table:covered-table-cell table:number-columns-repeated="3" table:style-name="ce24"/>
          <table:covered-table-cell table:number-columns-repeated="3" table:style-name="ce26"/>
          <table:covered-table-cell table:style-name="ce28"/>
          <table:covered-table-cell table:style-name="ce30"/>
          <table:covered-table-cell table:style-name="ce31"/>
          <table:covered-table-cell table:style-name="ce32"/>
          <table:covered-table-cell table:style-name="ce30"/>
          <table:covered-table-cell table:style-name="ce32"/>
          <table:table-cell table:number-columns-repeated="27"/>
        </table:table-row>
        <table:table-row table:style-name="ro9">
          <table:table-cell table:number-columns-repeated="2"/>
          <table:covered-table-cell table:style-name="ce3"/>
          <table:covered-table-cell table:number-columns-repeated="2" table:style-name="ce8"/>
          <table:covered-table-cell table:style-name="ce13"/>
          <table:covered-table-cell table:style-name="ce19"/>
          <table:covered-table-cell table:number-columns-repeated="3" table:style-name="ce24"/>
          <table:covered-table-cell table:number-columns-repeated="3" table:style-name="ce26"/>
          <table:covered-table-cell table:style-name="ce28"/>
          <table:covered-table-cell table:style-name="ce30"/>
          <table:covered-table-cell table:style-name="ce31"/>
          <table:covered-table-cell table:style-name="ce32"/>
          <table:covered-table-cell table:style-name="ce30"/>
          <table:covered-table-cell table:style-name="ce32"/>
          <table:table-cell table:number-columns-repeated="27"/>
        </table:table-row>
        <table:table-row table:style-name="ro10">
          <table:table-cell table:number-columns-repeated="2"/>
          <table:table-cell table:style-name="ce1" office:value-type="string" table:number-columns-spanned="1" table:number-rows-spanned="8">
            <text:p><text:s text:c="2"/>Poniedziałek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8<text:span text:style-name="T1">00</text:span><text:span text:style-name="T2"> -8</text:span><text:span text:style-name="T1">4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religia</text:p>
          </table:table-cell>
          <table:covered-table-cell table:number-columns-repeated="2"/>
          <table:table-cell office:value-type="string" table:number-columns-spanned="3" table:number-rows-spanned="1">
            <text:p>j. angielski</text:p>
          </table:table-cell>
          <table:covered-table-cell table:number-columns-repeated="2"/>
          <table:table-cell office:value-type="string">
            <text:p>ed. wczesn.</text:p>
          </table:table-cell>
          <table:table-cell/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office:value-type="string">
            <text:p>j.niemiecki</text:p>
          </table:table-cell>
          <table:table-cell office:value-type="string">
            <text:p>matematyk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string">
            <text:p>8<text:span text:style-name="T1">55</text:span><text:span text:style-name="T2"> -9</text:span><text:span text:style-name="T1">40</text:span></text:p>
          </table:table-cell>
          <table:table-cell office:value-type="string">
            <text:p>0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table:style-name="ce25" office:value-type="string" table:number-columns-spanned="3" table:number-rows-spanned="1">
            <text:p>religia</text:p>
          </table:table-cell>
          <table:covered-table-cell table:number-columns-repeated="2" table:style-name="ce25"/>
          <table:table-cell office:value-type="string">
            <text:p>ed. wczesn.</text:p>
          </table:table-cell>
          <table:table-cell office:value-type="string">
            <text:p>matematyka</text:p>
          </table:table-cell>
          <table:table-cell office:value-type="string">
            <text:p>j. angielski</text:p>
          </table:table-cell>
          <table:table-cell office:value-type="string">
            <text:p>historia</text:p>
          </table:table-cell>
          <table:table-cell office:value-type="string">
            <text:p>j.polski</text:p>
          </table:table-cell>
          <table:table-cell office:value-type="string">
            <text:p>j.niemiec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9<text:span text:style-name="T1">50</text:span><text:span text:style-name="T2"> -10</text:span><text:span text:style-name="T1">35</text:span></text:p>
          </table:table-cell>
          <table:table-cell office:value-type="string">
            <text:p>0</text:p>
          </table:table-cell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table:style-name="ce25" office:value-type="string" table:number-columns-spanned="3" table:number-rows-spanned="1">
            <text:p>w-f</text:p>
          </table:table-cell>
          <table:covered-table-cell table:number-columns-repeated="2" table:style-name="ce25"/>
          <table:table-cell office:value-type="string">
            <text:p>religia</text:p>
          </table:table-cell>
          <table:table-cell office:value-type="string">
            <text:p>j. angielski</text:p>
          </table:table-cell>
          <table:table-cell office:value-type="string">
            <text:p>j. polski</text:p>
          </table:table-cell>
          <table:table-cell table:number-columns-repeated="2" office:value-type="string">
            <text:p>matematyka</text:p>
          </table:table-cell>
          <table:table-cell office:value-type="string">
            <text:p>j.pols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string">
            <text:p>10<text:span text:style-name="T1">45</text:span><text:span text:style-name="T2"> -11</text:span><text:span text:style-name="T1">30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table:style-name="ce25" office:value-type="string" table:number-columns-spanned="3" table:number-rows-spanned="1">
            <text:p>ed. wczesn.</text:p>
          </table:table-cell>
          <table:covered-table-cell table:number-columns-repeated="2" table:style-name="ce25"/>
          <table:table-cell office:value-type="string">
            <text:p>ed. wczesn.</text:p>
          </table:table-cell>
          <table:table-cell office:value-type="string">
            <text:p>j.polski</text:p>
          </table:table-cell>
          <table:table-cell office:value-type="string">
            <text:p>historia</text:p>
          </table:table-cell>
          <table:table-cell office:value-type="string">
            <text:p>religia</text:p>
          </table:table-cell>
          <table:table-cell office:value-type="string">
            <text:p>biologia</text:p>
          </table:table-cell>
          <table:table-cell office:value-type="string">
            <text:p>j.angiels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string">
            <text:p>11<text:span text:style-name="T1">50</text:span><text:span text:style-name="T2"> -12</text:span><text:span text:style-name="T1">35</text:span></text:p>
          </table:table-cell>
          <table:table-cell office:value-type="string">
            <text:p>Religia</text:p>
          </table:table-cell>
          <table:table-cell office:value-type="string" table:number-columns-spanned="3" table:number-rows-spanned="1">
            <text:p>zaj.komp.</text:p>
          </table:table-cell>
          <table:covered-table-cell table:number-columns-repeated="2"/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office:value-type="string">
            <text:p>ed. wczesn.</text:p>
          </table:table-cell>
          <table:table-cell office:value-type="string">
            <text:p>muzyka</text:p>
          </table:table-cell>
          <table:table-cell office:value-type="string">
            <text:p>w-f</text:p>
          </table:table-cell>
          <table:table-cell office:value-type="string">
            <text:p>geografia</text:p>
          </table:table-cell>
          <table:table-cell office:value-type="string">
            <text:p>chemia</text:p>
          </table:table-cell>
          <table:table-cell office:value-type="string">
            <text:p>WOS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string">
            <text:p>12<text:span text:style-name="T1">40</text:span><text:span text:style-name="T2"> -13</text:span><text:span text:style-name="T1">2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office:value-type="string">
            <text:p>w-f</text:p>
          </table:table-cell>
          <table:table-cell office:value-type="string">
            <text:p>biologia</text:p>
          </table:table-cell>
          <table:table-cell office:value-type="string">
            <text:p>muzyka</text:p>
          </table:table-cell>
          <table:table-cell office:value-type="string">
            <text:p>geografia</text:p>
          </table:table-cell>
          <table:table-cell office:value-type="string">
            <text:p>religi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string">
            <text:p>13<text:span text:style-name="T1">30</text:span><text:span text:style-name="T2"> -14</text:span><text:span text:style-name="T1">1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>
            <text:p>plastyka</text:p>
          </table:table-cell>
          <table:table-cell office:value-type="string">
            <text:p>w-f</text:p>
          </table:table-cell>
          <table:table-cell/>
          <table:table-cell office:value-type="string">
            <text:p>geografia</text:p>
          </table:table-cell>
          <table:table-cell table:number-columns-repeated="27"/>
        </table:table-row>
        <table:table-row table:style-name="ro11">
          <table:table-cell table:number-columns-repeated="2"/>
          <table:covered-table-cell table:style-name="ce3"/>
          <table:table-cell table:style-name="ce10" table:number-columns-spanned="41" table:number-rows-spanned="1"/>
          <table:covered-table-cell table:number-columns-repeated="15" table:style-name="ce10"/>
          <table:covered-table-cell table:number-columns-repeated="25"/>
          <table:table-cell table:number-columns-repeated="2"/>
        </table:table-row>
        <table:table-row table:style-name="ro10">
          <table:table-cell table:number-columns-repeated="2"/>
          <table:table-cell table:style-name="ce1" office:value-type="string" table:number-columns-spanned="1" table:number-rows-spanned="9">
            <text:p>Wtorek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8<text:span text:style-name="T1">00</text:span><text:span text:style-name="T2"> -8</text:span><text:span text:style-name="T1">4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table:style-name="ce25" office:value-type="string" table:number-columns-spanned="3" table:number-rows-spanned="1">
            <text:p>ed.wczesn.</text:p>
          </table:table-cell>
          <table:covered-table-cell table:number-columns-repeated="2" table:style-name="ce25"/>
          <table:table-cell office:value-type="string">
            <text:p>j. angielski</text:p>
          </table:table-cell>
          <table:table-cell office:value-type="string">
            <text:p>informatyka</text:p>
          </table:table-cell>
          <table:table-cell office:value-type="string">
            <text:p>l.z wych.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office:value-type="string">
            <text:p>fizyk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string">
            <text:p>8<text:span text:style-name="T1">55</text:span><text:span text:style-name="T2"> -9</text:span><text:span text:style-name="T1">40</text:span></text:p>
          </table:table-cell>
          <table:table-cell office:value-type="string">
            <text:p>0</text:p>
          </table:table-cell>
          <table:table-cell office:value-type="string" table:number-columns-spanned="3" table:number-rows-spanned="1">
            <text:p>j. angielski</text:p>
          </table:table-cell>
          <table:covered-table-cell table:number-columns-repeated="2"/>
          <table:table-cell table:style-name="ce25" office:value-type="string" table:number-columns-spanned="3" table:number-rows-spanned="1">
            <text:p>w-f</text:p>
          </table:table-cell>
          <table:covered-table-cell table:number-columns-repeated="2" table:style-name="ce25"/>
          <table:table-cell office:value-type="string">
            <text:p>ed.wczesn.</text:p>
          </table:table-cell>
          <table:table-cell office:value-type="string">
            <text:p>historia</text:p>
          </table:table-cell>
          <table:table-cell office:value-type="string">
            <text:p>matematyka</text:p>
          </table:table-cell>
          <table:table-cell office:value-type="string">
            <text:p>informatyka</text:p>
          </table:table-cell>
          <table:table-cell office:value-type="string">
            <text:p>fizyka</text:p>
          </table:table-cell>
          <table:table-cell office:value-type="string">
            <text:p>j.pols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9<text:span text:style-name="T1">50</text:span><text:span text:style-name="T2"> -10</text:span><text:span text:style-name="T1">3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table:style-name="ce25" office:value-type="string" table:number-columns-spanned="3" table:number-rows-spanned="1">
            <text:p>ed.wczesn.</text:p>
          </table:table-cell>
          <table:covered-table-cell table:number-columns-repeated="2" table:style-name="ce25"/>
          <table:table-cell office:value-type="string">
            <text:p>ed. wczesn.</text:p>
          </table:table-cell>
          <table:table-cell office:value-type="string">
            <text:p>przyroda</text:p>
          </table:table-cell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string">
            <text:p>10<text:span text:style-name="T1">45</text:span><text:span text:style-name="T2"> -11</text:span><text:span text:style-name="T1">30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w-f</text:p>
          </table:table-cell>
          <table:covered-table-cell table:number-columns-repeated="2"/>
          <table:table-cell table:style-name="ce25" office:value-type="string" table:number-columns-spanned="3" table:number-rows-spanned="1">
            <text:p>ed. wczesn.</text:p>
          </table:table-cell>
          <table:covered-table-cell table:number-columns-repeated="2" table:style-name="ce25"/>
          <table:table-cell office:value-type="string">
            <text:p>ed.wczesn.</text:p>
          </table:table-cell>
          <table:table-cell office:value-type="string">
            <text:p>plastyka</text:p>
          </table:table-cell>
          <table:table-cell office:value-type="string">
            <text:p>historia</text:p>
          </table:table-cell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 office:value-type="string">
            <text:p>EDB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string">
            <text:p>11<text:span text:style-name="T1">50</text:span><text:span text:style-name="T2"> -12</text:span><text:span text:style-name="T1">3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 table:number-columns-spanned="3" table:number-rows-spanned="1">
            <text:p>ZR</text:p>
          </table:table-cell>
          <table:covered-table-cell table:number-columns-repeated="2"/>
          <table:table-cell office:value-type="string">
            <text:p>ed.wczesn.</text:p>
          </table:table-cell>
          <table:table-cell office:value-type="string">
            <text:p>l. z wych.</text:p>
          </table:table-cell>
          <table:table-cell office:value-type="string">
            <text:p>w-f</text:p>
          </table:table-cell>
          <table:table-cell table:number-columns-repeated="2" office:value-type="string">
            <text:p>l. z wych.</text:p>
          </table:table-cell>
          <table:table-cell office:value-type="string">
            <text:p>matematyk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string">
            <text:p>12<text:span text:style-name="T1">40</text:span><text:span text:style-name="T2"> -13</text:span><text:span text:style-name="T1">2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office:value-type="string">
            <text:p>j. polski</text:p>
          </table:table-cell>
          <table:table-cell office:value-type="string">
            <text:p>informatyka</text:p>
          </table:table-cell>
          <table:table-cell office:value-type="string">
            <text:p>w-f</text:p>
          </table:table-cell>
          <table:table-cell office:value-type="string">
            <text:p>chemia</text:p>
          </table:table-cell>
          <table:table-cell office:value-type="string">
            <text:p>j.angiels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string">
            <text:p>13<text:span text:style-name="T1">30</text:span><text:span text:style-name="T2"> -14</text:span><text:span text:style-name="T1">1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w-f</text:p>
          </table:table-cell>
          <table:table-cell office:value-type="string">
            <text:p>biologi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string">
            <text:p>14<text:span text:style-name="T1">20</text:span><text:span text:style-name="T2">-15</text:span><text:span text:style-name="T1">05</text:span></text:p>
          </table:table-cell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5"/>
          <table:table-cell office:value-type="string">
            <text:p>w-f</text:p>
          </table:table-cell>
          <table:table-cell table:number-columns-repeated="27"/>
        </table:table-row>
        <table:table-row table:style-name="ro11">
          <table:table-cell table:number-columns-repeated="2"/>
          <table:covered-table-cell table:style-name="ce3"/>
          <table:table-cell table:style-name="ce10" table:number-columns-spanned="41" table:number-rows-spanned="1"/>
          <table:covered-table-cell table:number-columns-repeated="15" table:style-name="ce10"/>
          <table:covered-table-cell table:number-columns-repeated="25"/>
          <table:table-cell table:number-columns-repeated="2"/>
        </table:table-row>
        <table:table-row table:style-name="ro10">
          <table:table-cell table:number-columns-repeated="2"/>
          <table:table-cell table:style-name="ce1" office:value-type="string" table:number-columns-spanned="1" table:number-rows-spanned="8">
            <text:p>Środa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8<text:span text:style-name="T1">00</text:span><text:span text:style-name="T2"> -8</text:span><text:span text:style-name="T1">4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office:value-type="string" table:number-columns-spanned="3" table:number-rows-spanned="1">
            <text:p>religia</text:p>
          </table:table-cell>
          <table:covered-table-cell table:number-columns-repeated="2"/>
          <table:table-cell office:value-type="string">
            <text:p>ed.wczesn.</text:p>
          </table:table-cell>
          <table:table-cell office:value-type="string">
            <text:p>j.polski</text:p>
          </table:table-cell>
          <table:table-cell table:number-columns-repeated="2"/>
          <table:table-cell office:value-type="string">
            <text:p>j.niemiecki</text:p>
          </table:table-cell>
          <table:table-cell office:value-type="string">
            <text:p>histori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string">
            <text:p>8<text:span text:style-name="T1">55</text:span><text:span text:style-name="T2"> -9</text:span><text:span text:style-name="T1">40</text:span></text:p>
          </table:table-cell>
          <table:table-cell office:value-type="string">
            <text:p>j. angielski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>
            <text:p>ed. wczesn.</text:p>
          </table:table-cell>
          <table:table-cell table:number-columns-repeated="2" office:value-type="string">
            <text:p>matematyka</text:p>
          </table:table-cell>
          <table:table-cell office:value-type="string">
            <text:p>j.polski</text:p>
          </table:table-cell>
          <table:table-cell office:value-type="string">
            <text:p>religia</text:p>
          </table:table-cell>
          <table:table-cell office:value-type="string">
            <text:p>j.niemiec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9<text:span text:style-name="T1">50</text:span><text:span text:style-name="T2"> -10</text:span><text:span text:style-name="T1">3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>
            <text:p>ed.wczesn.</text:p>
          </table:table-cell>
          <table:table-cell office:value-type="string">
            <text:p>religia</text:p>
          </table:table-cell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office:value-type="string">
            <text:p>matematyk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string">
            <text:p>10<text:span text:style-name="T1">45</text:span><text:span text:style-name="T2"> -11</text:span><text:span text:style-name="T1">30</text:span></text:p>
          </table:table-cell>
          <table:table-cell office:value-type="string">
            <text:p>0</text:p>
          </table:table-cell>
          <table:table-cell office:value-type="string" table:number-columns-spanned="3" table:number-rows-spanned="1">
            <text:p>religia</text:p>
          </table:table-cell>
          <table:covered-table-cell table:number-columns-repeated="2"/>
          <table:table-cell office:value-type="string" table:number-columns-spanned="3" table:number-rows-spanned="1">
            <text:p>zaj.komp.</text:p>
          </table:table-cell>
          <table:covered-table-cell table:number-columns-repeated="2"/>
          <table:table-cell office:value-type="string">
            <text:p>j. angieldki</text:p>
          </table:table-cell>
          <table:table-cell office:value-type="string">
            <text:p>technika</text:p>
          </table:table-cell>
          <table:table-cell table:style-name="ce25" office:value-type="string">
            <text:p>j.polski</text:p>
          </table:table-cell>
          <table:table-cell table:style-name="ce25" office:value-type="string">
            <text:p>w-f</text:p>
          </table:table-cell>
          <table:table-cell office:value-type="string">
            <text:p>matematyka</text:p>
          </table:table-cell>
          <table:table-cell table:style-name="ce25" office:value-type="string">
            <text:p>j.pols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string">
            <text:p>11<text:span text:style-name="T1">50</text:span><text:span text:style-name="T2"> -12</text:span><text:span text:style-name="T1">35</text:span></text:p>
          </table:table-cell>
          <table:table-cell office:value-type="float" office:value="0">
            <text:p>0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office:value-type="string">
            <text:p>informatytka</text:p>
          </table:table-cell>
          <table:table-cell office:value-type="string">
            <text:p>w-f</text:p>
          </table:table-cell>
          <table:table-cell office:value-type="string">
            <text:p>religia</text:p>
          </table:table-cell>
          <table:table-cell office:value-type="string">
            <text:p>technika</text:p>
          </table:table-cell>
          <table:table-cell office:value-type="string">
            <text:p>historia</text:p>
          </table:table-cell>
          <table:table-cell office:value-type="string">
            <text:p>informatyk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string">
            <text:p>12<text:span text:style-name="T1">40</text:span><text:span text:style-name="T2"> -13</text:span><text:span text:style-name="T1">2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w-f</text:p>
          </table:table-cell>
          <table:table-cell office:value-type="string">
            <text:p>chemi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string">
            <text:p>13<text:span text:style-name="T1">30</text:span><text:span text:style-name="T2"> -14</text:span><text:span text:style-name="T1">1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biologia</text:p>
          </table:table-cell>
          <table:table-cell office:value-type="string">
            <text:p>w-f</text:p>
          </table:table-cell>
          <table:table-cell table:number-columns-repeated="27"/>
        </table:table-row>
        <table:table-row table:style-name="ro12">
          <table:table-cell table:number-columns-repeated="2"/>
          <table:covered-table-cell table:style-name="ce3"/>
          <table:table-cell table:style-name="ce11" table:number-columns-spanned="41" table:number-rows-spanned="1"/>
          <table:covered-table-cell table:number-columns-repeated="15" table:style-name="ce11"/>
          <table:covered-table-cell table:number-columns-repeated="25"/>
          <table:table-cell table:number-columns-repeated="2"/>
        </table:table-row>
        <table:table-row table:style-name="ro10">
          <table:table-cell table:number-columns-repeated="2"/>
          <table:table-cell table:style-name="ce1" office:value-type="string" table:number-columns-spanned="1" table:number-rows-spanned="9">
            <text:p>Czwartek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8<text:span text:style-name="T1">00</text:span><text:span text:style-name="T2"> -8</text:span><text:span text:style-name="T1">4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j.angielski</text:p>
          </table:table-cell>
          <table:covered-table-cell table:number-columns-repeated="2"/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>
            <text:p>ed. wczesn.</text:p>
          </table:table-cell>
          <table:table-cell office:value-type="string">
            <text:p>przyroda</text:p>
          </table:table-cell>
          <table:table-cell office:value-type="string">
            <text:p>muzyka</text:p>
          </table:table-cell>
          <table:table-cell office:value-type="string">
            <text:p>matematyka</text:p>
          </table:table-cell>
          <table:table-cell office:value-type="string">
            <text:p>fizyka</text:p>
          </table:table-cell>
          <table:table-cell office:value-type="string">
            <text:p>l. z wych.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string">
            <text:p>8<text:span text:style-name="T1">55</text:span><text:span text:style-name="T2"> -9</text:span><text:span text:style-name="T1">40</text:span></text:p>
          </table:table-cell>
          <table:table-cell office:value-type="string">
            <text:p>0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office:value-type="string">
            <text:p>ed.wczesn.</text:p>
          </table:table-cell>
          <table:table-cell table:number-columns-repeated="2" office:value-type="string">
            <text:p>matematyka</text:p>
          </table:table-cell>
          <table:table-cell office:value-type="string">
            <text:p>j. angielski</text:p>
          </table:table-cell>
          <table:table-cell office:value-type="string">
            <text:p>muzyka</text:p>
          </table:table-cell>
          <table:table-cell office:value-type="string">
            <text:p>fizyk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9<text:span text:style-name="T1">50</text:span><text:span text:style-name="T2"> -10</text:span><text:span text:style-name="T1">35</text:span></text:p>
          </table:table-cell>
          <table:table-cell office:value-type="string">
            <text:p>0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 table:number-columns-spanned="3" table:number-rows-spanned="1">
            <text:p>w-f</text:p>
          </table:table-cell>
          <table:covered-table-cell table:number-columns-repeated="2"/>
          <table:table-cell office:value-type="string">
            <text:p>ed.wczesn.</text:p>
          </table:table-cell>
          <table:table-cell office:value-type="string">
            <text:p>j. polski</text:p>
          </table:table-cell>
          <table:table-cell office:value-type="string">
            <text:p>geografia</text:p>
          </table:table-cell>
          <table:table-cell office:value-type="string">
            <text:p>biologia</text:p>
          </table:table-cell>
          <table:table-cell office:value-type="string">
            <text:p>informatyka</text:p>
          </table:table-cell>
          <table:table-cell office:value-type="string">
            <text:p>j.angiels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string">
            <text:p>10<text:span text:style-name="T1">45</text:span><text:span text:style-name="T2"> -11</text:span><text:span text:style-name="T1">30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w-f</text:p>
          </table:table-cell>
          <table:covered-table-cell table:number-columns-repeated="2"/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>
            <text:p>ed. wczesn.</text:p>
          </table:table-cell>
          <table:table-cell office:value-type="string">
            <text:p>j. angielski</text:p>
          </table:table-cell>
          <table:table-cell office:value-type="string">
            <text:p>technika</text:p>
          </table:table-cell>
          <table:table-cell office:value-type="string">
            <text:p>j.polski</text:p>
          </table:table-cell>
          <table:table-cell office:value-type="string">
            <text:p>goegrafia</text:p>
          </table:table-cell>
          <table:table-cell office:value-type="string">
            <text:p>matematyk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string">
            <text:p>11<text:span text:style-name="T1">50</text:span><text:span text:style-name="T2"> -12</text:span><text:span text:style-name="T1">35</text:span></text:p>
          </table:table-cell>
          <table:table-cell office:value-type="float" office:value="0">
            <text:p>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office:value-type="string">
            <text:p>w-f</text:p>
          </table:table-cell>
          <table:table-cell office:value-type="string">
            <text:p>j.angielski</text:p>
          </table:table-cell>
          <table:table-cell office:value-type="string">
            <text:p>plastyla</text:p>
          </table:table-cell>
          <table:table-cell office:value-type="string">
            <text:p>j.polski</text:p>
          </table:table-cell>
          <table:table-cell office:value-type="string">
            <text:p>histori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string">
            <text:p>12<text:span text:style-name="T1">40</text:span><text:span text:style-name="T2"> -13</text:span><text:span text:style-name="T1">2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>
            <text:p>w-f</text:p>
          </table:table-cell>
          <table:table-cell/>
          <table:table-cell office:value-type="string">
            <text:p>j.angielski</text:p>
          </table:table-cell>
          <table:table-cell office:value-type="string">
            <text:p>chemi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string">
            <text:p>13<text:span text:style-name="T1">30</text:span><text:span text:style-name="T2"> -14</text:span><text:span text:style-name="T1">1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plastyka</text:p>
          </table:table-cell>
          <table:table-cell office:value-type="string">
            <text:p>w-f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/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string">
            <text:p>14<text:span text:style-name="T1">20</text:span><text:span text:style-name="T2">-15</text:span><text:span text:style-name="T1">05</text:span></text:p>
          </table:table-cell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w-f</text:p>
          </table:table-cell>
          <table:table-cell table:number-columns-repeated="28"/>
        </table:table-row>
        <table:table-row table:style-name="ro13">
          <table:table-cell table:number-columns-repeated="2"/>
          <table:covered-table-cell table:style-name="ce3"/>
          <table:table-cell table:style-name="ce11" table:number-columns-spanned="41" table:number-rows-spanned="1"/>
          <table:covered-table-cell table:number-columns-repeated="15" table:style-name="ce11"/>
          <table:covered-table-cell table:number-columns-repeated="25"/>
          <table:table-cell table:number-columns-repeated="2"/>
        </table:table-row>
        <table:table-row table:style-name="ro10">
          <table:table-cell table:number-columns-repeated="2"/>
          <table:table-cell table:style-name="ce4" office:value-type="string" table:number-columns-spanned="1" table:number-rows-spanned="7">
            <text:p>Piątek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8<text:span text:style-name="T1">00</text:span><text:span text:style-name="T2"> -8</text:span><text:span text:style-name="T1">45</text:span></text:p>
          </table:table-cell>
          <table:table-cell office:value-type="string">
            <text:p>O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 table:number-columns-spanned="3" table:number-rows-spanned="1">
            <text:p>j. angielski</text:p>
          </table:table-cell>
          <table:covered-table-cell table:number-columns-repeated="2"/>
          <table:table-cell office:value-type="string">
            <text:p>religia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number-columns-repeated="30"/>
        </table:table-row>
        <table:table-row table:style-name="ro10">
          <table:table-cell table:number-columns-repeated="2"/>
          <table:covered-table-cell table:style-name="ce5"/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string">
            <text:p>8<text:span text:style-name="T1">55</text:span><text:span text:style-name="T2"> -9</text:span><text:span text:style-name="T1">40</text:span></text:p>
          </table:table-cell>
          <table:table-cell office:value-type="string">
            <text:p>0</text:p>
          </table:table-cell>
          <table:table-cell office:value-type="string" table:number-columns-spanned="3" table:number-rows-spanned="1">
            <text:p>w-f</text:p>
          </table:table-cell>
          <table:covered-table-cell table:number-columns-repeated="2"/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office:value-type="string">
            <text:p>ed.wczesn.</text:p>
          </table:table-cell>
          <table:table-cell office:value-type="string">
            <text:p>j. angielski</text:p>
          </table:table-cell>
          <table:table-cell office:value-type="string">
            <text:p>j.polski</text:p>
          </table:table-cell>
          <table:table-cell office:value-type="string">
            <text:p>religia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 table:style-name="ce5"/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9<text:span text:style-name="T1">50</text:span><text:span text:style-name="T2"> -10</text:span><text:span text:style-name="T1">3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 table:number-columns-spanned="3" table:number-rows-spanned="1">
            <text:p>ed. wczesn.</text:p>
          </table:table-cell>
          <table:covered-table-cell table:number-columns-repeated="2"/>
          <table:table-cell office:value-type="string">
            <text:p>ed.wczesn.</text:p>
          </table:table-cell>
          <table:table-cell office:value-type="string">
            <text:p>religia</text:p>
          </table:table-cell>
          <table:table-cell office:value-type="string">
            <text:p>w-f</text:p>
          </table:table-cell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 office:value-type="string">
            <text:p>WOS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 table:style-name="ce5"/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string">
            <text:p>10<text:span text:style-name="T1">45</text:span><text:span text:style-name="T2"> -11</text:span><text:span text:style-name="T1">30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 table:number-columns-spanned="3" table:number-rows-spanned="1">
            <text:p>ed.wczesn.</text:p>
          </table:table-cell>
          <table:covered-table-cell table:number-columns-repeated="2"/>
          <table:table-cell office:value-type="string">
            <text:p>ed. wczesn.</text:p>
          </table:table-cell>
          <table:table-cell office:value-type="string">
            <text:p>j. polski</text:p>
          </table:table-cell>
          <table:table-cell office:value-type="string">
            <text:p>religia</text:p>
          </table:table-cell>
          <table:table-cell office:value-type="string">
            <text:p>j.angielski</text:p>
          </table:table-cell>
          <table:table-cell office:value-type="string">
            <text:p>historia</text:p>
          </table:table-cell>
          <table:table-cell office:value-type="string">
            <text:p>w-f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 table:style-name="ce5"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string">
            <text:p>11<text:span text:style-name="T1">50</text:span><text:span text:style-name="T2"> -12</text:span><text:span text:style-name="T1">35</text:span>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ZR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office:value-type="string">
            <text:p>wf</text:p>
          </table:table-cell>
          <table:table-cell/>
          <table:table-cell office:value-type="string">
            <text:p>historia</text:p>
          </table:table-cell>
          <table:table-cell office:value-type="string">
            <text:p>j.polski</text:p>
          </table:table-cell>
          <table:table-cell office:value-type="string">
            <text:p>religia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 table:style-name="ce5"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string">
            <text:p>12<text:span text:style-name="T1">40</text:span><text:span text:style-name="T2"> -13</text:span><text:span text:style-name="T1">2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  <table:table-cell office:value-type="string">
            <text:p><text:s/></text:p>
          </table:table-cell>
          <table:table-cell office:value-type="string">
            <text:p>religia</text:p>
          </table:table-cell>
          <table:table-cell office:value-type="string">
            <text:p>dor.zaw.</text:p>
          </table:table-cell>
          <table:table-cell table:number-columns-repeated="27"/>
        </table:table-row>
        <table:table-row table:style-name="ro10">
          <table:table-cell table:number-columns-repeated="2"/>
          <table:covered-table-cell table:style-name="ce6"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string">
            <text:p>13<text:span text:style-name="T1">30</text:span><text:span text:style-name="T2"> -14</text:span><text:span text:style-name="T1">15</text:span></text:p>
          </table:table-cell>
          <table:table-cell office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w-f</text:p>
          </table:table-cell>
          <table:table-cell table:number-columns-repeated="2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.09.2023</text:date>, <text:time>12:29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